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Titre1-title">
      <style:paragraph-properties style:writing-mode="lr-tb"/>
    </style:style>
    <style:style style:name="pr2" style:family="presentation" style:parent-style-name="Titre1-subtitle">
      <style:paragraph-properties style:writing-mode="lr-tb"/>
    </style:style>
  </office:automatic-styles>
  <office:body>
    <office:presentation>
      <draw:page draw:name="page1" draw:style-name="dp1" draw:master-page-name="Titre1" presentation:presentation-page-layout-name="AL1T0">
        <draw:frame presentation:style-name="pr1" draw:layer="layout" svg:width="22.851cm" svg:height="4.824cm" svg:x="1.265cm" svg:y="5.336cm" presentation:class="title" presentation:placeholder="true">
          <draw:text-box/>
        </draw:frame>
        <draw:frame presentation:style-name="pr2" draw:layer="layout" svg:width="17.78cm" svg:height="4.868cm" svg:x="3.81cm" svg:y="10.795cm" presentation:class="subtitle" presentation:placeholder="true">
          <draw:text-box/>
        </draw:frame>
        <presentation:notes draw:style-name="dp2"/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6b6b99" draw:end-color="#4a4a6a" draw:start-intensity="100%" draw:end-intensity="100%" draw:angle="0" draw:border="0%"/>
    <draw:gradient draw:name="Gradient_20_11" draw:display-name="Gradient 11" draw:style="linear" draw:start-color="#4a4a6a" draw:end-color="#6b6b99" draw:start-intensity="100%" draw:end-intensity="100%" draw:angle="0" draw:border="0%"/>
    <draw:gradient draw:name="Gradient_20_2" draw:display-name="Gradient 2" draw:style="linear" draw:start-color="#404060" draw:end-color="#666699" draw:start-intensity="100%" draw:end-intensity="100%" draw:angle="0" draw:border="0%"/>
    <draw:gradient draw:name="Gradient_20_3" draw:display-name="Gradient 3" draw:style="linear" draw:start-color="#666699" draw:end-color="#46466a" draw:start-intensity="100%" draw:end-intensity="100%" draw:angle="0" draw:border="0%"/>
    <draw:gradient draw:name="Gradient_20_4" draw:display-name="Gradient 4" draw:style="linear" draw:start-color="#57577c" draw:end-color="#6b6b99" draw:start-intensity="100%" draw:end-intensity="100%" draw:angle="0" draw:border="0%"/>
    <draw:gradient draw:name="Gradient_20_5" draw:display-name="Gradient 5" draw:style="linear" draw:start-color="#64648f" draw:end-color="#6b6b99" draw:start-intensity="100%" draw:end-intensity="100%" draw:angle="0" draw:border="0%"/>
    <draw:gradient draw:name="Gradient_20_6" draw:display-name="Gradient 6" draw:style="linear" draw:start-color="#60608a" draw:end-color="#6b6b99" draw:start-intensity="100%" draw:end-intensity="100%" draw:angle="0" draw:border="0%"/>
    <draw:gradient draw:name="Gradient_20_7" draw:display-name="Gradient 7" draw:style="linear" draw:start-color="#5d5d85" draw:end-color="#6b6b99" draw:start-intensity="100%" draw:end-intensity="100%" draw:angle="0" draw:border="0%"/>
    <draw:gradient draw:name="Gradient_20_8" draw:display-name="Gradient 8" draw:style="linear" draw:start-color="#5a5a81" draw:end-color="#6b6b99" draw:start-intensity="100%" draw:end-intensity="100%" draw:angle="0" draw:border="0%"/>
    <draw:gradient draw:name="Gradient_20_9" draw:display-name="Gradient 9" draw:style="linear" draw:start-color="#545478" draw:end-color="#6b6b99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eaeaea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eaeaea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eaeaea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eaeaea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eaeaea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eaeaea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eaeaea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eaeaea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eaeaea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eaeae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aeaea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666699" draw:fill-gradient-name="Gradient_20_2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ccecff" fo:font-size="115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eaeaea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eaeaea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eaeaea" style:text-outline="false" style:text-line-through-style="none" style:text-line-through-type="none" style:text-position="0% 100%" style:font-name="Arial1" fo:font-family="Arial" style:font-pitch="variable" fo:font-size="32pt" fo:font-style="normal" fo:text-shadow="1pt 1pt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line-through-type="none" style:text-position="0% 100%" style:font-name="Arial1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line-through-type="none" style:text-position="0% 100%" style:font-name="Arial1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ccecff" fo:font-size="115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eaeaea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ccecff" fo:font-size="11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eaeaea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aeaea" style:text-outline="false" style:text-line-through-style="none" style:text-line-through-type="none" style:text-position="0% 100%" style:font-name="Arial1" fo:font-family="Arial" style:font-pitch="variable" fo:font-size="32pt" fo:font-style="normal" fo:text-shadow="1pt 1pt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center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ccec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cecff" style:text-outline="false" style:text-line-through-style="none" style:text-line-through-type="none" style:text-position="0% 100%" style:font-name="Arial1" fo:font-family="Arial" style:font-pitch="variable" fo:font-size="44pt" fo:font-style="normal" fo:text-shadow="1pt 1pt" style:text-underline-style="none" fo:font-weight="normal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gradient" draw:fill-color="#666699" draw:fill-gradient-name="Gradient_20_2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 style:shrink-to-fit="true">
        <text:list-style style:name="Titre1-outline1">
          <text:list-level-style-number text:level="1" style:num-format="">
            <style:list-level-properties/>
            <style:text-properties fo:color="#ccecff" fo:font-size="115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eaeaea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ccecff" fo:font-size="11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eaeaea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aeaea" style:text-outline="false" style:text-line-through-style="none" style:text-line-through-type="none" style:text-position="0% 100%" style:font-name="Arial1" fo:font-family="Arial" style:font-pitch="variable" fo:font-size="32pt" fo:font-style="normal" fo:text-shadow="1pt 1pt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1.27cm" fo:margin-right="0cm" fo:margin-top="0.24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eaeaea" style:text-line-through-style="none" style:text-line-through-type="none" style:text-position="0% 100%" style:font-name="Arial1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2.54cm" fo:margin-right="0cm" fo:margin-top="0.21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eaeaea" style:text-line-through-style="none" style:text-line-through-type="none" style:text-position="0% 100%" style:font-name="Arial1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3.81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eaeaea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eaeaea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eaeaea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eaeaea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eaeaea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eaeaea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fill-color="#00cc66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6b6b99">
        <text:list-style style:name="Titre1-subtitle">
          <text:list-level-style-number text:level="1" style:num-format="">
            <style:list-level-properties/>
            <style:text-properties fo:color="#ccecff" fo:font-size="115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eaeaea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ccecff" fo:font-size="11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eaeaea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aeaea" style:text-outline="false" style:text-line-through-style="none" style:text-line-through-type="none" style:text-position="0% 100%" style:font-name="Arial1" fo:font-family="Arial" style:font-pitch="variable" fo:font-size="32pt" fo:font-style="normal" fo:text-shadow="1pt 1pt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fill-color="#00cc66" draw:textarea-horizontal-align="center" draw:textarea-vertical-align="bottom" draw:auto-grow-height="false" draw:auto-grow-width="false" fo:min-height="4.565cm" fo:min-width="0cm" fo:padding-top="0.13cm" fo:padding-bottom="0.13cm" fo:padding-left="0.25cm" fo:padding-right="0.25cm" fo:wrap-option="wrap" draw:shadow-color="#6b6b99">
        <text:list-style style:name="Titre1-title">
          <text:list-level-style-number text:level="1" style:num-format="">
            <style:list-level-properties/>
            <style:text-properties fo:color="#ccec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cecff" style:text-outline="false" style:text-line-through-style="none" style:text-line-through-type="none" style:text-position="0% 100%" style:font-name="Arial1" fo:font-family="Arial" style:font-pitch="variable" fo:font-size="54pt" fo:font-style="normal" fo:text-shadow="1pt 1pt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54pt" style:font-style-asian="normal" style:font-weight-asian="normal" style:font-name-complex="Lohit Devanagari" style:font-family-complex="'Lohit Devanagari'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666699" draw:fill-gradient-name="Gradient_20_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gradient" draw:fill-color="#666699" draw:fill-gradient-name="Gradient_20_3" draw:textarea-horizontal-align="left" draw:textarea-vertical-align="top" draw:auto-grow-height="false" fo:min-height="4.339cm" fo:min-width="24.891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gradient" draw:fill-color="#6b6b99" draw:fill-gradient-name="Gradient_20_4" draw:textarea-horizontal-align="left" draw:textarea-vertical-align="top" draw:auto-grow-height="false" fo:min-height="0cm" fo:min-width="24.892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gradient" draw:fill-color="#6b6b99" draw:fill-gradient-name="Gradient_20_5" draw:textarea-horizontal-align="left" draw:textarea-vertical-align="top" draw:auto-grow-height="false" fo:min-height="0cm" fo:min-width="24.891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gradient" draw:fill-color="#6b6b99" draw:fill-gradient-name="Gradient_20_6" draw:textarea-horizontal-align="left" draw:textarea-vertical-align="top" draw:auto-grow-height="false" fo:min-height="0cm" fo:min-width="24.891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gradient" draw:fill-color="#6b6b99" draw:fill-gradient-name="Gradient_20_7" draw:textarea-horizontal-align="left" draw:textarea-vertical-align="top" draw:auto-grow-height="false" fo:min-height="0cm" fo:min-width="24.891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gradient" draw:fill-color="#6b6b99" draw:fill-gradient-name="Gradient_20_8" draw:textarea-horizontal-align="left" draw:textarea-vertical-align="top" draw:auto-grow-height="false" fo:min-height="0cm" fo:min-width="24.891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gradient" draw:fill-color="#6b6b99" draw:fill-gradient-name="Gradient_20_4" draw:textarea-horizontal-align="left" draw:textarea-vertical-align="top" draw:auto-grow-height="false" fo:min-height="0cm" fo:min-width="24.891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gradient" draw:fill-color="#6b6b99" draw:fill-gradient-name="Gradient_20_9" draw:textarea-horizontal-align="left" draw:textarea-vertical-align="top" draw:auto-grow-height="false" fo:min-height="0cm" fo:min-width="24.891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gradient" draw:fill-color="#6b6b99" draw:fill-gradient-name="Gradient_20_10" draw:textarea-horizontal-align="left" draw:textarea-vertical-align="top" draw:auto-grow-height="false" fo:min-height="4.348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gradient" draw:fill-color="#6b6b99" draw:fill-gradient-name="Gradient_20_10" draw:textarea-horizontal-align="left" draw:textarea-vertical-align="top" draw:auto-grow-height="false" fo:min-height="4.348cm" fo:min-width="0.184cm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gradient" draw:fill-color="#6b6b99" draw:fill-gradient-name="Gradient_20_10" draw:textarea-horizontal-align="left" draw:textarea-vertical-align="top" draw:auto-grow-height="false" fo:min-height="4.348cm" fo:min-width="0.558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gradient" draw:fill-color="#6b6b99" draw:fill-gradient-name="Gradient_20_10" draw:textarea-horizontal-align="left" draw:textarea-vertical-align="top" draw:auto-grow-height="false" fo:min-height="4.348cm" fo:min-width="1.056cm" fo:padding-top="0.13cm" fo:padding-bottom="0.13cm" fo:padding-left="0.25cm" fo:padding-right="0.25cm" fo:wrap-option="wrap" draw:shadow-color="#808080"/>
    </style:style>
    <style:style style:name="Mgr15" style:family="graphic" style:parent-style-name="standard">
      <style:graphic-properties draw:stroke="none" draw:fill="gradient" draw:fill-color="#6b6b99" draw:fill-gradient-name="Gradient_20_10" draw:textarea-horizontal-align="left" draw:textarea-vertical-align="top" draw:auto-grow-height="false" fo:min-height="4.348cm" fo:min-width="1.484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draw:fill="gradient" draw:fill-color="#6b6b99" draw:fill-gradient-name="Gradient_20_10" draw:textarea-horizontal-align="left" draw:textarea-vertical-align="top" draw:auto-grow-height="false" fo:min-height="4.348cm" fo:min-width="1.881cm" fo:padding-top="0.13cm" fo:padding-bottom="0.13cm" fo:padding-left="0.25cm" fo:padding-right="0.25cm" fo:wrap-option="wrap" draw:shadow-color="#808080"/>
    </style:style>
    <style:style style:name="Mgr17" style:family="graphic" style:parent-style-name="standard">
      <style:graphic-properties draw:stroke="none" draw:fill="gradient" draw:fill-color="#6b6b99" draw:fill-gradient-name="Gradient_20_10" draw:textarea-horizontal-align="left" draw:textarea-vertical-align="top" draw:auto-grow-height="false" fo:min-height="4.348cm" fo:min-width="2.331cm" fo:padding-top="0.13cm" fo:padding-bottom="0.13cm" fo:padding-left="0.25cm" fo:padding-right="0.25cm" fo:wrap-option="wrap" draw:shadow-color="#808080"/>
    </style:style>
    <style:style style:name="Mgr18" style:family="graphic" style:parent-style-name="standard">
      <style:graphic-properties draw:stroke="none" draw:fill="gradient" draw:fill-color="#6b6b99" draw:fill-gradient-name="Gradient_20_10" draw:textarea-horizontal-align="left" draw:textarea-vertical-align="top" draw:auto-grow-height="false" fo:min-height="3.872cm" fo:min-width="2.278cm" fo:padding-top="0.13cm" fo:padding-bottom="0.13cm" fo:padding-left="0.25cm" fo:padding-right="0.25cm" fo:wrap-option="wrap" draw:shadow-color="#808080"/>
    </style:style>
    <style:style style:name="Mgr19" style:family="graphic" style:parent-style-name="standard">
      <style:graphic-properties draw:stroke="none" draw:fill="gradient" draw:fill-color="#6b6b99" draw:fill-gradient-name="Gradient_20_10" draw:textarea-horizontal-align="left" draw:textarea-vertical-align="top" draw:auto-grow-height="false" fo:min-height="4.348cm" fo:min-width="1.083cm" fo:padding-top="0.13cm" fo:padding-bottom="0.13cm" fo:padding-left="0.25cm" fo:padding-right="0.25cm" fo:wrap-option="wrap" draw:shadow-color="#808080"/>
    </style:style>
    <style:style style:name="Mgr20" style:family="graphic" style:parent-style-name="standard">
      <style:graphic-properties draw:stroke="none" draw:fill="gradient" draw:fill-color="#6b6b99" draw:fill-gradient-name="Gradient_20_10" draw:textarea-horizontal-align="left" draw:textarea-vertical-align="top" draw:auto-grow-height="false" fo:min-height="4.348cm" fo:min-width="1.48cm" fo:padding-top="0.13cm" fo:padding-bottom="0.13cm" fo:padding-left="0.25cm" fo:padding-right="0.25cm" fo:wrap-option="wrap" draw:shadow-color="#808080"/>
    </style:style>
    <style:style style:name="Mgr21" style:family="graphic" style:parent-style-name="standard">
      <style:graphic-properties draw:stroke="none" draw:fill="gradient" draw:fill-color="#6b6b99" draw:fill-gradient-name="Gradient_20_10" draw:textarea-horizontal-align="left" draw:textarea-vertical-align="top" draw:auto-grow-height="false" fo:min-height="4.348cm" fo:min-width="1.885cm" fo:padding-top="0.13cm" fo:padding-bottom="0.13cm" fo:padding-left="0.25cm" fo:padding-right="0.25cm" fo:wrap-option="wrap" draw:shadow-color="#808080"/>
    </style:style>
    <style:style style:name="Mgr22" style:family="graphic" style:parent-style-name="standard">
      <style:graphic-properties draw:stroke="none" draw:fill="gradient" draw:fill-color="#6b6b99" draw:fill-gradient-name="Gradient_20_10" draw:textarea-horizontal-align="left" draw:textarea-vertical-align="top" draw:auto-grow-height="false" fo:min-height="4.136cm" fo:min-width="2.463cm" fo:padding-top="0.13cm" fo:padding-bottom="0.13cm" fo:padding-left="0.25cm" fo:padding-right="0.25cm" fo:wrap-option="wrap" draw:shadow-color="#808080"/>
    </style:style>
    <style:style style:name="Mgr23" style:family="graphic" style:parent-style-name="standard">
      <style:graphic-properties draw:stroke="none" draw:fill="solid" draw:fill-color="#54547a" draw:textarea-horizontal-align="left" draw:textarea-vertical-align="top" draw:auto-grow-height="false" fo:min-height="1.623cm" fo:min-width="0.849cm" fo:padding-top="0.13cm" fo:padding-bottom="0.13cm" fo:padding-left="0.25cm" fo:padding-right="0.25cm" fo:wrap-option="wrap" draw:shadow-color="#808080"/>
    </style:style>
    <style:style style:name="Mgr24" style:family="graphic" style:parent-style-name="standard">
      <style:graphic-properties draw:stroke="none" draw:fill="solid" draw:fill-color="#54547a" draw:textarea-horizontal-align="left" draw:textarea-vertical-align="top" draw:auto-grow-height="false" fo:min-height="1.887cm" fo:min-width="1.034cm" fo:padding-top="0.13cm" fo:padding-bottom="0.13cm" fo:padding-left="0.25cm" fo:padding-right="0.25cm" fo:wrap-option="wrap" draw:shadow-color="#808080"/>
    </style:style>
    <style:style style:name="Mgr25" style:family="graphic" style:parent-style-name="standard">
      <style:graphic-properties draw:stroke="none" draw:fill="gradient" draw:fill-color="#6b6b99" draw:fill-gradient-name="Gradient_20_11" draw:textarea-horizontal-align="left" draw:textarea-vertical-align="top" draw:auto-grow-height="false" fo:min-height="14.20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>
      <style:graphic-properties draw:stroke="none" draw:fill="gradient" draw:fill-color="#6b6b99" draw:fill-gradient-name="Gradient_20_11" draw:textarea-horizontal-align="left" draw:textarea-vertical-align="top" draw:auto-grow-height="false" fo:min-height="14.204cm" fo:min-width="1.268cm" fo:padding-top="0.13cm" fo:padding-bottom="0.13cm" fo:padding-left="0.25cm" fo:padding-right="0.25cm" fo:wrap-option="wrap" draw:shadow-color="#808080"/>
    </style:style>
    <style:style style:name="Mgr27" style:family="graphic" style:parent-style-name="standard">
      <style:graphic-properties draw:stroke="none" draw:fill="gradient" draw:fill-color="#6b6b99" draw:fill-gradient-name="Gradient_20_11" draw:textarea-horizontal-align="left" draw:textarea-vertical-align="top" draw:auto-grow-height="false" fo:min-height="14.204cm" fo:min-width="2.485cm" fo:padding-top="0.13cm" fo:padding-bottom="0.13cm" fo:padding-left="0.25cm" fo:padding-right="0.25cm" fo:wrap-option="wrap" draw:shadow-color="#808080"/>
    </style:style>
    <style:style style:name="Mgr28" style:family="graphic" style:parent-style-name="standard">
      <style:graphic-properties draw:stroke="none" draw:fill="gradient" draw:fill-color="#6b6b99" draw:fill-gradient-name="Gradient_20_11" draw:textarea-horizontal-align="left" draw:textarea-vertical-align="top" draw:auto-grow-height="false" fo:min-height="14.204cm" fo:min-width="4.046cm" fo:padding-top="0.13cm" fo:padding-bottom="0.13cm" fo:padding-left="0.25cm" fo:padding-right="0.25cm" fo:wrap-option="wrap" draw:shadow-color="#808080"/>
    </style:style>
    <style:style style:name="Mgr29" style:family="graphic" style:parent-style-name="standard">
      <style:graphic-properties draw:stroke="none" draw:fill="gradient" draw:fill-color="#6b6b99" draw:fill-gradient-name="Gradient_20_11" draw:textarea-horizontal-align="left" draw:textarea-vertical-align="top" draw:auto-grow-height="false" fo:min-height="14.204cm" fo:min-width="5.317cm" fo:padding-top="0.13cm" fo:padding-bottom="0.13cm" fo:padding-left="0.25cm" fo:padding-right="0.25cm" fo:wrap-option="wrap" draw:shadow-color="#808080"/>
    </style:style>
    <style:style style:name="Mgr30" style:family="graphic" style:parent-style-name="standard">
      <style:graphic-properties draw:stroke="none" draw:fill="gradient" draw:fill-color="#6b6b99" draw:fill-gradient-name="Gradient_20_11" draw:textarea-horizontal-align="left" draw:textarea-vertical-align="top" draw:auto-grow-height="false" fo:min-height="14.204cm" fo:min-width="1.273cm" fo:padding-top="0.13cm" fo:padding-bottom="0.13cm" fo:padding-left="0.25cm" fo:padding-right="0.25cm" fo:wrap-option="wrap" draw:shadow-color="#808080"/>
    </style:style>
    <style:style style:name="Mgr31" style:family="graphic" style:parent-style-name="standard">
      <style:graphic-properties draw:stroke="none" draw:fill="gradient" draw:fill-color="#6b6b99" draw:fill-gradient-name="Gradient_20_11" draw:textarea-horizontal-align="left" draw:textarea-vertical-align="top" draw:auto-grow-height="false" fo:min-height="14.204cm" fo:min-width="4.068cm" fo:padding-top="0.13cm" fo:padding-bottom="0.13cm" fo:padding-left="0.25cm" fo:padding-right="0.25cm" fo:wrap-option="wrap" draw:shadow-color="#808080"/>
    </style:style>
    <style:style style:name="Mgr32" style:family="graphic" style:parent-style-name="standard">
      <style:graphic-properties draw:stroke="none" draw:fill="gradient" draw:fill-color="#6b6b99" draw:fill-gradient-name="Gradient_20_11" draw:textarea-horizontal-align="left" draw:textarea-vertical-align="top" draw:auto-grow-height="false" fo:min-height="14.204cm" fo:min-width="5.352cm" fo:padding-top="0.13cm" fo:padding-bottom="0.13cm" fo:padding-left="0.25cm" fo:padding-right="0.25cm" fo:wrap-option="wrap" draw:shadow-color="#808080"/>
    </style:style>
    <style:style style:name="Mgr33" style:family="graphic" style:parent-style-name="standard">
      <style:graphic-properties draw:stroke="none" draw:fill="gradient" draw:fill-color="#6b6b99" draw:fill-gradient-name="Gradient_20_11" draw:textarea-horizontal-align="left" draw:textarea-vertical-align="top" draw:auto-grow-height="false" fo:min-height="11.346cm" fo:min-width="5.03cm" fo:padding-top="0.13cm" fo:padding-bottom="0.13cm" fo:padding-left="0.25cm" fo:padding-right="0.25cm" fo:wrap-option="wrap" draw:shadow-color="#808080"/>
    </style:style>
    <style:style style:name="Mgr34" style:family="graphic" style:parent-style-name="standard">
      <style:graphic-properties draw:stroke="none" draw:fill="solid" draw:fill-color="#54547a" draw:textarea-horizontal-align="left" draw:textarea-vertical-align="top" draw:auto-grow-height="false" fo:min-height="7.13cm" fo:min-width="3.68cm" fo:padding-top="0.13cm" fo:padding-bottom="0.13cm" fo:padding-left="0.25cm" fo:padding-right="0.25cm" fo:wrap-option="wrap" draw:shadow-color="#808080"/>
    </style:style>
    <style:style style:name="Mgr35" style:family="graphic" style:parent-style-name="standard">
      <style:graphic-properties draw:stroke="none" draw:fill="solid" draw:fill-color="#54547a" draw:textarea-horizontal-align="left" draw:textarea-vertical-align="top" draw:auto-grow-height="false" fo:min-height="3.872cm" fo:min-width="2.274cm" fo:padding-top="0.13cm" fo:padding-bottom="0.13cm" fo:padding-left="0.25cm" fo:padding-right="0.25cm" fo:wrap-option="wrap" draw:shadow-color="#808080"/>
    </style:style>
    <style:style style:name="Mgr36" style:family="graphic" style:parent-style-name="standard">
      <style:graphic-properties draw:stroke="none" draw:fill="solid" draw:fill-color="#54547a" draw:textarea-horizontal-align="left" draw:textarea-vertical-align="top" draw:auto-grow-height="false" fo:min-height="1.623cm" fo:min-width="0.845cm" fo:padding-top="0.13cm" fo:padding-bottom="0.13cm" fo:padding-left="0.25cm" fo:padding-right="0.25cm" fo:wrap-option="wrap" draw:shadow-color="#808080"/>
    </style:style>
    <style:style style:name="Mgr37" style:family="graphic" style:parent-style-name="standard">
      <style:graphic-properties draw:stroke="none" draw:fill="gradient" draw:fill-color="#6b6b99" draw:fill-gradient-name="Gradient_20_11" draw:textarea-horizontal-align="left" draw:textarea-vertical-align="top" draw:auto-grow-height="false" fo:min-height="11.584cm" fo:min-width="5.131cm" fo:padding-top="0.13cm" fo:padding-bottom="0.13cm" fo:padding-left="0.25cm" fo:padding-right="0.25cm" fo:wrap-option="wrap" draw:shadow-color="#808080"/>
    </style:style>
    <style:style style:name="Mgr38" style:family="graphic" style:parent-style-name="standard">
      <style:graphic-properties draw:stroke="none" draw:fill="solid" draw:fill-color="#54547a" draw:textarea-horizontal-align="left" draw:textarea-vertical-align="top" draw:auto-grow-height="false" fo:min-height="7.369cm" fo:min-width="3.857cm" fo:padding-top="0.13cm" fo:padding-bottom="0.13cm" fo:padding-left="0.25cm" fo:padding-right="0.25cm" fo:wrap-option="wrap" draw:shadow-color="#808080"/>
    </style:style>
    <style:style style:name="Mgr39" style:family="graphic" style:parent-style-name="standard">
      <style:graphic-properties draw:stroke="none" draw:fill="solid" draw:fill-color="#54547a" draw:textarea-horizontal-align="left" draw:textarea-vertical-align="top" draw:auto-grow-height="false" fo:min-height="4.136cm" fo:min-width="2.454cm" fo:padding-top="0.13cm" fo:padding-bottom="0.13cm" fo:padding-left="0.25cm" fo:padding-right="0.25cm" fo:wrap-option="wrap" draw:shadow-color="#808080"/>
    </style:style>
    <style:style style:name="Mgr40" style:family="graphic" style:parent-style-name="standard">
      <style:graphic-properties draw:stroke="none" draw:fill="solid" draw:fill-color="#54547a" draw:textarea-horizontal-align="left" draw:textarea-vertical-align="top" draw:auto-grow-height="false" fo:min-height="1.887cm" fo:min-width="1.026cm" fo:padding-top="0.13cm" fo:padding-bottom="0.13cm" fo:padding-left="0.25cm" fo:padding-right="0.25cm" fo:wrap-option="wrap" draw:shadow-color="#808080"/>
    </style:style>
    <style:style style:name="Mgr41" style:family="graphic" style:parent-style-name="standard" style:list-style-name="ML1">
      <style:graphic-properties draw:stroke="none" draw:fill="none" draw:fill-color="#00cc66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-color="#6b6b99"/>
      <style:paragraph-properties style:writing-mode="lr-tb"/>
    </style:style>
    <style:style style:name="Mgr42" style:family="graphic" style:parent-style-name="standard" style:list-style-name="ML1">
      <style:graphic-properties draw:stroke="none" draw:fill="none" draw:fill-color="#00cc66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-color="#6b6b99"/>
      <style:paragraph-properties style:writing-mode="lr-tb"/>
    </style:style>
    <style:style style:name="Mgr43" style:family="graphic" style:parent-style-name="standard" style:list-style-name="ML1">
      <style:graphic-properties draw:stroke="none" draw:fill="none" draw:fill-color="#00cc66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-color="#6b6b99"/>
      <style:paragraph-properties style:writing-mode="lr-tb"/>
    </style:style>
    <style:style style:name="Mgr44" style:family="graphic" style:parent-style-name="standard" style:list-style-name="ML1">
      <style:graphic-properties draw:stroke="none" draw:fill="none" draw:fill-color="#00cc66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-color="#6b6b99"/>
      <style:paragraph-properties style:writing-mode="lr-tb"/>
    </style:style>
    <style:style style:name="Mgr45" style:family="graphic" style:parent-style-name="standard" style:list-style-name="ML1">
      <style:graphic-properties draw:stroke="none" draw:fill="none" draw:fill-color="#00cc66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-color="#6b6b99"/>
      <style:paragraph-properties style:writing-mode="lr-tb"/>
    </style:style>
    <style:style style:name="Mgr46" style:family="graphic" style:parent-style-name="standard" style:list-style-name="ML1">
      <style:graphic-properties draw:stroke="none" draw:fill="none" draw:fill-color="#00cc66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-color="#6b6b99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666699" draw:fill-gradient-name="Gradient_20_3"/>
      <style:paragraph-properties style:writing-mode="lr-tb" style:font-independent-line-spacing="true"/>
    </style:style>
    <style:style style:name="MP6" style:family="paragraph">
      <loext:graphic-properties draw:fill="gradient" draw:fill-color="#6b6b99" draw:fill-gradient-name="Gradient_20_4"/>
      <style:paragraph-properties style:writing-mode="lr-tb" style:font-independent-line-spacing="true"/>
    </style:style>
    <style:style style:name="MP7" style:family="paragraph">
      <loext:graphic-properties draw:fill="gradient" draw:fill-color="#6b6b99" draw:fill-gradient-name="Gradient_20_5"/>
      <style:paragraph-properties style:writing-mode="lr-tb" style:font-independent-line-spacing="true"/>
    </style:style>
    <style:style style:name="MP8" style:family="paragraph">
      <loext:graphic-properties draw:fill="gradient" draw:fill-color="#6b6b99" draw:fill-gradient-name="Gradient_20_6"/>
      <style:paragraph-properties style:writing-mode="lr-tb" style:font-independent-line-spacing="true"/>
    </style:style>
    <style:style style:name="MP9" style:family="paragraph">
      <loext:graphic-properties draw:fill="gradient" draw:fill-color="#6b6b99" draw:fill-gradient-name="Gradient_20_7"/>
      <style:paragraph-properties style:writing-mode="lr-tb" style:font-independent-line-spacing="true"/>
    </style:style>
    <style:style style:name="MP10" style:family="paragraph">
      <loext:graphic-properties draw:fill="gradient" draw:fill-color="#6b6b99" draw:fill-gradient-name="Gradient_20_8"/>
      <style:paragraph-properties style:writing-mode="lr-tb" style:font-independent-line-spacing="true"/>
    </style:style>
    <style:style style:name="MP11" style:family="paragraph">
      <loext:graphic-properties draw:fill="gradient" draw:fill-color="#6b6b99" draw:fill-gradient-name="Gradient_20_9"/>
      <style:paragraph-properties style:writing-mode="lr-tb" style:font-independent-line-spacing="true"/>
    </style:style>
    <style:style style:name="MP12" style:family="paragraph">
      <loext:graphic-properties draw:fill="gradient" draw:fill-color="#6b6b99" draw:fill-gradient-name="Gradient_20_10"/>
      <style:paragraph-properties style:writing-mode="lr-tb" style:font-independent-line-spacing="true"/>
    </style:style>
    <style:style style:name="MP13" style:family="paragraph">
      <loext:graphic-properties draw:fill="solid" draw:fill-color="#54547a"/>
      <style:paragraph-properties style:writing-mode="lr-tb" style:font-independent-line-spacing="true"/>
    </style:style>
    <style:style style:name="MP14" style:family="paragraph">
      <loext:graphic-properties draw:fill="gradient" draw:fill-color="#6b6b99" draw:fill-gradient-name="Gradient_20_11"/>
      <style:paragraph-properties style:writing-mode="lr-tb" style:font-independent-line-spacing="true"/>
    </style:style>
    <style:style style:name="MP15" style:family="paragraph">
      <style:paragraph-properties fo:margin-left="0cm" fo:margin-right="0cm" fo:text-indent="0cm" style:writing-mode="lr-tb"/>
    </style:style>
    <style:style style:name="MP16" style:family="paragraph">
      <loext:graphic-properties draw:fill="none" draw:fill-color="#00cc66"/>
      <style:paragraph-properties fo:margin-left="0cm" fo:margin-right="0cm" fo:text-indent="0cm" style:writing-mode="lr-tb" style:font-independent-line-spacing="true"/>
    </style:style>
    <style:style style:name="MP17" style:family="paragraph">
      <style:paragraph-properties fo:margin-left="0cm" fo:margin-right="0cm" fo:text-align="center" fo:text-indent="0cm" style:writing-mode="lr-tb"/>
    </style:style>
    <style:style style:name="MP18" style:family="paragraph">
      <loext:graphic-properties draw:fill="none" draw:fill-color="#00cc66"/>
      <style:paragraph-properties fo:margin-left="0cm" fo:margin-right="0cm" fo:text-align="center" fo:text-indent="0cm" style:writing-mode="lr-tb" style:font-independent-line-spacing="true"/>
    </style:style>
    <style:style style:name="MP19" style:family="paragraph">
      <style:paragraph-properties fo:margin-left="0cm" fo:margin-right="0cm" fo:text-align="end" fo:text-indent="0cm" style:writing-mode="lr-tb"/>
    </style:style>
    <style:style style:name="MP20" style:family="paragraph">
      <loext:graphic-properties draw:fill="none" draw:fill-color="#00cc66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aeaea" fo:font-size="10pt" fo:language="en" fo:country="US" fo:text-shadow="1pt 1pt" style:font-size-asian="10pt" style:language-asian="en" style:country-asian="US" style:font-size-complex="10pt" style:language-complex="en" style:country-complex="US"/>
    </style:style>
    <text:list-style style:name="ML1">
      <text:list-level-style-number text:level="1" style:num-format="">
        <style:list-level-properties/>
        <style:text-properties fo:color="#eaeaea" fo:font-size="100%"/>
      </text:list-level-style-number>
      <text:list-level-style-bullet text:level="2" text:bullet-char="•">
        <style:list-level-properties text:space-before="1.27cm"/>
        <style:text-properties style:font-name="Arial1" fo:color="#eaeaea" fo:font-size="100%"/>
      </text:list-level-style-bullet>
      <text:list-level-style-bullet text:level="3" text:bullet-char="•">
        <style:list-level-properties text:space-before="2.54cm"/>
        <style:text-properties style:font-name="Arial1" fo:color="#eaeaea" fo:font-size="100%"/>
      </text:list-level-style-bullet>
      <text:list-level-style-bullet text:level="4" text:bullet-char="•">
        <style:list-level-properties text:space-before="3.81cm"/>
        <style:text-properties style:font-name="Arial1" fo:color="#eaeaea" fo:font-size="100%"/>
      </text:list-level-style-bullet>
      <text:list-level-style-bullet text:level="5" text:bullet-char="•">
        <style:list-level-properties text:space-before="5.08cm"/>
        <style:text-properties style:font-name="Arial1" fo:color="#eaeaea" fo:font-size="100%"/>
      </text:list-level-style-bullet>
      <text:list-level-style-bullet text:level="6" text:bullet-char="•">
        <style:list-level-properties text:space-before="5.08cm"/>
        <style:text-properties style:font-name="Arial1" fo:color="#eaeaea" fo:font-size="100%"/>
      </text:list-level-style-bullet>
      <text:list-level-style-bullet text:level="7" text:bullet-char="•">
        <style:list-level-properties text:space-before="5.08cm"/>
        <style:text-properties style:font-name="Arial1" fo:color="#eaeaea" fo:font-size="100%"/>
      </text:list-level-style-bullet>
      <text:list-level-style-bullet text:level="8" text:bullet-char="•">
        <style:list-level-properties text:space-before="5.08cm"/>
        <style:text-properties style:font-name="Arial1" fo:color="#eaeaea" fo:font-size="100%"/>
      </text:list-level-style-bullet>
      <text:list-level-style-bullet text:level="9" text:bullet-char="•">
        <style:list-level-properties text:space-before="5.08cm"/>
        <style:text-properties style:font-name="Arial1" fo:color="#eaeaea" fo:font-size="100%"/>
      </text:list-level-style-bullet>
      <text:list-level-style-bullet text:level="10" text:bullet-char="•">
        <style:list-level-properties text:space-before="5.08cm"/>
        <style:text-properties style:font-name="Arial1" fo:color="#eaeaea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custom-shape draw:style-name="Mgr3" draw:text-style-name="MP5" draw:layer="backgroundobjects" svg:width="25.391cm" svg:height="4.599cm" svg:x="0cm" svg:y="0cm">
          <text:p/>
          <draw:enhanced-geometry svg:viewBox="0 0 5740 1043" draw:type="non-primitive" draw:enhanced-path="M 5740 1043 L 0 1043 0 0 5740 0 5740 1043 5740 1043 Z N"/>
        </draw:custom-shape>
        <draw:g>
          <draw:custom-shape draw:style-name="Mgr4" draw:text-style-name="MP6" draw:layer="backgroundobjects" svg:width="25.392cm" svg:height="0.079cm" svg:x="0.004cm" svg:y="4.586cm">
            <text:p/>
            <draw:enhanced-geometry svg:viewBox="0 0 5740 18" draw:type="non-primitive" draw:enhanced-path="M 5740 0 L 0 0 0 18 5740 18 5740 0 5740 0 Z N"/>
          </draw:custom-shape>
          <draw:custom-shape draw:style-name="Mgr5" draw:text-style-name="MP7" draw:layer="backgroundobjects" svg:width="25.391cm" svg:height="0.185cm" svg:x="0cm" svg:y="17.586cm">
            <text:p/>
            <draw:enhanced-geometry svg:viewBox="0 0 5740 42" draw:type="non-primitive" draw:enhanced-path="M 0 42 L 5740 42 5740 0 0 0 0 42 0 42 Z N"/>
          </draw:custom-shape>
          <draw:custom-shape draw:style-name="Mgr5" draw:text-style-name="MP7" draw:layer="backgroundobjects" svg:width="25.391cm" svg:height="0.132cm" svg:x="0cm" svg:y="16.162cm">
            <text:p/>
            <draw:enhanced-geometry svg:viewBox="0 0 5740 30" draw:type="non-primitive" draw:enhanced-path="M 0 30 L 5740 30 5740 0 0 0 0 30 0 30 Z N"/>
          </draw:custom-shape>
          <draw:custom-shape draw:style-name="Mgr6" draw:text-style-name="MP8" draw:layer="backgroundobjects" svg:width="25.391cm" svg:height="0.133cm" svg:x="0cm" svg:y="14.834cm">
            <text:p/>
            <draw:enhanced-geometry svg:viewBox="0 0 5740 30" draw:type="non-primitive" draw:enhanced-path="M 0 30 L 5740 30 5740 0 0 0 0 30 0 30 Z N"/>
          </draw:custom-shape>
          <draw:custom-shape draw:style-name="Mgr6" draw:text-style-name="MP8" draw:layer="backgroundobjects" svg:width="25.391cm" svg:height="0.137cm" svg:x="0cm" svg:y="13.692cm">
            <text:p/>
            <draw:enhanced-geometry svg:viewBox="0 0 5740 30" draw:type="non-primitive" draw:enhanced-path="M 0 30 L 5740 30 5740 0 0 0 0 30 0 30 Z N"/>
          </draw:custom-shape>
          <draw:custom-shape draw:style-name="Mgr7" draw:text-style-name="MP9" draw:layer="backgroundobjects" svg:width="25.391cm" svg:height="0.159cm" svg:x="0cm" svg:y="12.607cm">
            <text:p/>
            <draw:enhanced-geometry svg:viewBox="0 0 5740 36" draw:type="non-primitive" draw:enhanced-path="M 5740 0 L 0 0 0 36 5740 36 5740 0 5740 0 Z N"/>
          </draw:custom-shape>
          <draw:custom-shape draw:style-name="Mgr7" draw:text-style-name="MP9" draw:layer="backgroundobjects" svg:width="25.391cm" svg:height="0.133cm" svg:x="0cm" svg:y="11.659cm">
            <text:p/>
            <draw:enhanced-geometry svg:viewBox="0 0 5740 30" draw:type="non-primitive" draw:enhanced-path="M 5740 0 L 0 0 0 30 5740 30 5740 0 5740 0 Z N"/>
          </draw:custom-shape>
          <draw:custom-shape draw:style-name="Mgr8" draw:text-style-name="MP10" draw:layer="backgroundobjects" svg:width="25.391cm" svg:height="0.159cm" svg:x="0cm" svg:y="10.729cm">
            <text:p/>
            <draw:enhanced-geometry svg:viewBox="0 0 5740 36" draw:type="non-primitive" draw:enhanced-path="M 5740 0 L 0 0 0 36 5740 36 5740 0 5740 0 Z N"/>
          </draw:custom-shape>
          <draw:custom-shape draw:style-name="Mgr8" draw:text-style-name="MP10" draw:layer="backgroundobjects" svg:width="25.391cm" svg:height="0.105cm" svg:x="0cm" svg:y="9.962cm">
            <text:p/>
            <draw:enhanced-geometry svg:viewBox="0 0 5740 24" draw:type="non-primitive" draw:enhanced-path="M 5740 0 L 0 0 0 24 5740 24 5740 0 5740 0 Z N"/>
          </draw:custom-shape>
          <draw:custom-shape draw:style-name="Mgr9" draw:text-style-name="MP6" draw:layer="backgroundobjects" svg:width="25.391cm" svg:height="0.106cm" svg:x="0cm" svg:y="9.216cm">
            <text:p/>
            <draw:enhanced-geometry svg:viewBox="0 0 5740 24" draw:type="non-primitive" draw:enhanced-path="M 5740 0 L 0 0 0 24 5740 24 5740 0 5740 0 Z N"/>
          </draw:custom-shape>
          <draw:custom-shape draw:style-name="Mgr10" draw:text-style-name="MP11" draw:layer="backgroundobjects" svg:width="25.391cm" svg:height="0.106cm" svg:x="0cm" svg:y="8.502cm">
            <text:p/>
            <draw:enhanced-geometry svg:viewBox="0 0 5740 24" draw:type="non-primitive" draw:enhanced-path="M 5740 0 L 0 0 0 24 5740 24 5740 0 5740 0 Z N"/>
          </draw:custom-shape>
          <draw:custom-shape draw:style-name="Mgr10" draw:text-style-name="MP11" draw:layer="backgroundobjects" svg:width="25.391cm" svg:height="0.053cm" svg:x="0cm" svg:y="7.254cm">
            <text:p/>
            <draw:enhanced-geometry svg:viewBox="0 0 5740 12" draw:type="non-primitive" draw:enhanced-path="M 5740 0 L 0 0 0 12 5740 12 5740 0 5740 0 Z N"/>
          </draw:custom-shape>
          <draw:custom-shape draw:style-name="Mgr10" draw:text-style-name="MP11" draw:layer="backgroundobjects" svg:width="25.391cm" svg:height="0.106cm" svg:x="0cm" svg:y="7.84cm">
            <text:p/>
            <draw:enhanced-geometry svg:viewBox="0 0 5740 24" draw:type="non-primitive" draw:enhanced-path="M 5740 0 L 0 0 0 24 5740 24 5740 0 5740 0 Z N"/>
          </draw:custom-shape>
          <draw:custom-shape draw:style-name="Mgr10" draw:text-style-name="MP11" draw:layer="backgroundobjects" svg:width="25.391cm" svg:height="0.053cm" svg:x="0cm" svg:y="6.703cm">
            <text:p/>
            <draw:enhanced-geometry svg:viewBox="0 0 5740 12" draw:type="non-primitive" draw:enhanced-path="M 5740 0 L 0 0 0 12 5740 12 5740 0 5740 0 Z N"/>
          </draw:custom-shape>
          <draw:custom-shape draw:style-name="Mgr10" draw:text-style-name="MP11" draw:layer="backgroundobjects" svg:width="25.391cm" svg:height="0.08cm" svg:x="0cm" svg:y="6.147cm">
            <text:p/>
            <draw:enhanced-geometry svg:viewBox="0 0 5740 18" draw:type="non-primitive" draw:enhanced-path="M 5740 0 L 0 0 0 18 5740 18 5740 0 5740 0 Z N"/>
          </draw:custom-shape>
          <draw:custom-shape draw:style-name="Mgr10" draw:text-style-name="MP11" draw:layer="backgroundobjects" svg:width="25.391cm" svg:height="0.08cm" svg:x="0cm" svg:y="5.644cm">
            <text:p/>
            <draw:enhanced-geometry svg:viewBox="0 0 5740 18" draw:type="non-primitive" draw:enhanced-path="M 5740 0 L 0 0 0 18 5740 18 5740 0 5740 0 Z N"/>
          </draw:custom-shape>
          <draw:custom-shape draw:style-name="Mgr10" draw:text-style-name="MP11" draw:layer="backgroundobjects" svg:width="25.391cm" svg:height="0.08cm" svg:x="0cm" svg:y="5.19cm">
            <text:p/>
            <draw:enhanced-geometry svg:viewBox="0 0 5740 18" draw:type="non-primitive" draw:enhanced-path="M 5740 0 L 0 0 0 18 5740 18 5740 0 5740 0 Z N"/>
          </draw:custom-shape>
          <draw:custom-shape draw:style-name="Mgr5" draw:text-style-name="MP7" draw:layer="backgroundobjects" svg:width="25.391cm" svg:height="0.132cm" svg:x="0cm" svg:y="0.106cm">
            <text:p/>
            <draw:enhanced-geometry svg:viewBox="0 0 5740 30" draw:type="non-primitive" draw:enhanced-path="M 5740 0 L 0 0 0 30 5740 30 5740 0 5740 0 Z N"/>
          </draw:custom-shape>
          <draw:custom-shape draw:style-name="Mgr5" draw:text-style-name="MP7" draw:layer="backgroundobjects" svg:width="25.391cm" svg:height="0.106cm" svg:x="0cm" svg:y="0.82cm">
            <text:p/>
            <draw:enhanced-geometry svg:viewBox="0 0 5740 24" draw:type="non-primitive" draw:enhanced-path="M 5740 0 L 0 0 0 24 5740 24 5740 0 5740 0 Z N"/>
          </draw:custom-shape>
          <draw:custom-shape draw:style-name="Mgr7" draw:text-style-name="MP9" draw:layer="backgroundobjects" svg:width="25.391cm" svg:height="0.105cm" svg:x="0cm" svg:y="2.095cm">
            <text:p/>
            <draw:enhanced-geometry svg:viewBox="0 0 5740 24" draw:type="non-primitive" draw:enhanced-path="M 5740 0 L 0 0 0 24 5740 24 5740 0 5740 0 Z N"/>
          </draw:custom-shape>
          <draw:custom-shape draw:style-name="Mgr6" draw:text-style-name="MP8" draw:layer="backgroundobjects" svg:width="25.391cm" svg:height="0.106cm" svg:x="0cm" svg:y="1.486cm">
            <text:p/>
            <draw:enhanced-geometry svg:viewBox="0 0 5740 24" draw:type="non-primitive" draw:enhanced-path="M 5740 0 L 0 0 0 24 5740 24 5740 0 5740 0 Z N"/>
          </draw:custom-shape>
          <draw:custom-shape draw:style-name="Mgr10" draw:text-style-name="MP11" draw:layer="backgroundobjects" svg:width="25.391cm" svg:height="0.106cm" svg:x="0cm" svg:y="2.646cm">
            <text:p/>
            <draw:enhanced-geometry svg:viewBox="0 0 5740 24" draw:type="non-primitive" draw:enhanced-path="M 5740 0 L 0 0 0 24 5740 24 5740 0 5740 0 Z N"/>
          </draw:custom-shape>
          <draw:custom-shape draw:style-name="Mgr9" draw:text-style-name="MP6" draw:layer="backgroundobjects" svg:width="25.391cm" svg:height="0.079cm" svg:x="0cm" svg:y="3.206cm">
            <text:p/>
            <draw:enhanced-geometry svg:viewBox="0 0 5740 18" draw:type="non-primitive" draw:enhanced-path="M 5740 0 L 0 0 0 18 5740 18 5740 0 5740 0 Z N"/>
          </draw:custom-shape>
          <draw:custom-shape draw:style-name="Mgr9" draw:text-style-name="MP6" draw:layer="backgroundobjects" svg:width="25.391cm" svg:height="0.079cm" svg:x="0cm" svg:y="3.709cm">
            <text:p/>
            <draw:enhanced-geometry svg:viewBox="0 0 5740 18" draw:type="non-primitive" draw:enhanced-path="M 5740 0 L 0 0 0 18 5740 18 5740 0 5740 0 Z N"/>
          </draw:custom-shape>
          <draw:custom-shape draw:style-name="Mgr9" draw:text-style-name="MP6" draw:layer="backgroundobjects" svg:width="25.391cm" svg:height="0.08cm" svg:x="0cm" svg:y="4.158cm">
            <text:p/>
            <draw:enhanced-geometry svg:viewBox="0 0 5740 18" draw:type="non-primitive" draw:enhanced-path="M 5740 0 L 0 0 0 18 5740 18 5740 0 5740 0 Z N"/>
          </draw:custom-shape>
          <draw:g>
            <draw:custom-shape draw:style-name="Mgr11" draw:text-style-name="MP12" draw:layer="backgroundobjects" svg:width="0.186cm" svg:height="4.608cm" svg:x="12.563cm" svg:y="0cm">
              <text:p/>
              <draw:enhanced-geometry svg:viewBox="0 0 42 1043" draw:type="non-primitive" draw:enhanced-path="M 18 1043 L 42 1043 42 0 0 0 0 1043 18 1043 18 1043 Z N"/>
            </draw:custom-shape>
            <draw:custom-shape draw:style-name="Mgr12" draw:text-style-name="MP12" draw:layer="backgroundobjects" svg:width="0.684cm" svg:height="4.608cm" svg:x="10.583cm" svg:y="0cm">
              <text:p/>
              <draw:enhanced-geometry svg:viewBox="0 0 155 1043" draw:type="non-primitive" draw:enhanced-path="M 131 1043 L 155 1043 42 0 0 0 113 1043 131 1043 131 1043 Z N"/>
            </draw:custom-shape>
            <draw:custom-shape draw:style-name="Mgr13" draw:text-style-name="MP12" draw:layer="backgroundobjects" svg:width="1.058cm" svg:height="4.608cm" svg:x="8.674cm" svg:y="0cm">
              <text:p/>
              <draw:enhanced-geometry svg:viewBox="0 0 239 1043" draw:type="non-primitive" draw:enhanced-path="M 221 1043 L 239 1043 36 0 0 0 203 1043 221 1043 221 1043 Z N"/>
            </draw:custom-shape>
            <draw:custom-shape draw:style-name="Mgr14" draw:text-style-name="MP12" draw:layer="backgroundobjects" svg:width="1.556cm" svg:height="4.608cm" svg:x="6.853cm" svg:y="0cm">
              <text:p/>
              <draw:enhanced-geometry svg:viewBox="0 0 352 1043" draw:type="non-primitive" draw:enhanced-path="M 334 1043 L 352 1043 41 0 0 0 311 1043 334 1043 334 1043 Z N"/>
            </draw:custom-shape>
            <draw:custom-shape draw:style-name="Mgr15" draw:text-style-name="MP12" draw:layer="backgroundobjects" svg:width="1.984cm" svg:height="4.608cm" svg:x="5.001cm" svg:y="0cm">
              <text:p/>
              <draw:enhanced-geometry svg:viewBox="0 0 449 1043" draw:type="non-primitive" draw:enhanced-path="M 425 1043 L 449 1043 42 0 0 0 407 1043 425 1043 425 1043 Z N"/>
            </draw:custom-shape>
            <draw:custom-shape draw:style-name="Mgr16" draw:text-style-name="MP12" draw:layer="backgroundobjects" svg:width="2.381cm" svg:height="4.608cm" svg:x="3.149cm" svg:y="0cm">
              <text:p/>
              <draw:enhanced-geometry svg:viewBox="0 0 538 1043" draw:type="non-primitive" draw:enhanced-path="M 520 1043 L 538 1043 41 0 0 0 496 1043 520 1043 520 1043 Z N"/>
            </draw:custom-shape>
            <draw:custom-shape draw:style-name="Mgr17" draw:text-style-name="MP12" draw:layer="backgroundobjects" svg:width="2.831cm" svg:height="4.608cm" svg:x="1.349cm" svg:y="0cm">
              <text:p/>
              <draw:enhanced-geometry svg:viewBox="0 0 640 1043" draw:type="non-primitive" draw:enhanced-path="M 622 1043 L 640 1043 48 0 0 0 598 1043 622 1043 622 1043 Z N"/>
            </draw:custom-shape>
            <draw:custom-shape draw:style-name="Mgr18" draw:text-style-name="MP12" draw:layer="backgroundobjects" svg:width="2.778cm" svg:height="4.132cm" svg:x="0cm" svg:y="0.476cm">
              <text:p/>
              <draw:enhanced-geometry svg:viewBox="0 0 628 935" draw:type="non-primitive" draw:enhanced-path="M 604 935 L 628 935 0 0 0 66 580 935 604 935 604 935 Z N"/>
            </draw:custom-shape>
            <draw:custom-shape draw:style-name="Mgr12" draw:text-style-name="MP12" draw:layer="backgroundobjects" svg:width="0.684cm" svg:height="4.608cm" svg:x="14.071cm" svg:y="0cm">
              <text:p/>
              <draw:enhanced-geometry svg:viewBox="0 0 155 1043" draw:type="non-primitive" draw:enhanced-path="M 18 1043 L 42 1043 155 0 114 0 0 1043 18 1043 18 1043 Z N"/>
            </draw:custom-shape>
            <draw:custom-shape draw:style-name="Mgr13" draw:text-style-name="MP12" draw:layer="backgroundobjects" svg:width="1.058cm" svg:height="4.608cm" svg:x="15.58cm" svg:y="0cm">
              <text:p/>
              <draw:enhanced-geometry svg:viewBox="0 0 239 1043" draw:type="non-primitive" draw:enhanced-path="M 18 1043 L 36 1043 239 0 203 0 0 1043 18 1043 18 1043 Z N"/>
            </draw:custom-shape>
            <draw:custom-shape draw:style-name="Mgr19" draw:text-style-name="MP12" draw:layer="backgroundobjects" svg:width="1.583cm" svg:height="4.608cm" svg:x="16.85cm" svg:y="0cm">
              <text:p/>
              <draw:enhanced-geometry svg:viewBox="0 0 358 1043" draw:type="non-primitive" draw:enhanced-path="M 24 1043 L 42 1043 358 0 317 0 0 1043 24 1043 24 1043 Z N"/>
            </draw:custom-shape>
            <draw:custom-shape draw:style-name="Mgr20" draw:text-style-name="MP12" draw:layer="backgroundobjects" svg:width="1.98cm" svg:height="4.608cm" svg:x="18.252cm" svg:y="0cm">
              <text:p/>
              <draw:enhanced-geometry svg:viewBox="0 0 448 1043" draw:type="non-primitive" draw:enhanced-path="M 18 1043 L 41 1043 448 0 406 0 0 1043 18 1043 18 1043 Z N"/>
            </draw:custom-shape>
            <draw:custom-shape draw:style-name="Mgr21" draw:text-style-name="MP12" draw:layer="backgroundobjects" svg:width="2.385cm" svg:height="4.608cm" svg:x="19.756cm" svg:y="0cm">
              <text:p/>
              <draw:enhanced-geometry svg:viewBox="0 0 539 1043" draw:type="non-primitive" draw:enhanced-path="M 18 1043 L 42 1043 539 0 497 0 0 1043 18 1043 18 1043 Z N"/>
            </draw:custom-shape>
            <draw:custom-shape draw:style-name="Mgr17" draw:text-style-name="MP12" draw:layer="backgroundobjects" svg:width="2.831cm" svg:height="4.608cm" svg:x="21.026cm" svg:y="0cm">
              <text:p/>
              <draw:enhanced-geometry svg:viewBox="0 0 640 1043" draw:type="non-primitive" draw:enhanced-path="M 18 1043 L 42 1043 640 0 592 0 0 1043 18 1043 18 1043 Z N"/>
            </draw:custom-shape>
            <draw:custom-shape draw:style-name="Mgr22" draw:text-style-name="MP12" draw:layer="backgroundobjects" svg:width="2.963cm" svg:height="4.396cm" svg:x="22.428cm" svg:y="0.212cm">
              <text:p/>
              <draw:enhanced-geometry svg:viewBox="0 0 670 995" draw:type="non-primitive" draw:enhanced-path="M 24 995 L 48 995 670 72 670 0 0 995 24 995 24 995 Z N"/>
            </draw:custom-shape>
          </draw:g>
          <draw:g>
            <draw:custom-shape draw:style-name="Mgr23" draw:text-style-name="MP13" draw:layer="backgroundobjects" svg:width="1.349cm" svg:height="1.883cm" svg:x="0cm" svg:y="2.725cm">
              <text:p/>
              <draw:enhanced-geometry svg:viewBox="0 0 305 426" draw:type="non-primitive" draw:enhanced-path="M 281 426 L 305 426 0 0 0 66 251 426 281 426 281 426 Z N"/>
            </draw:custom-shape>
            <draw:custom-shape draw:style-name="Mgr24" draw:text-style-name="MP13" draw:layer="backgroundobjects" svg:width="1.534cm" svg:height="2.147cm" svg:x="23.857cm" svg:y="2.461cm">
              <text:p/>
              <draw:enhanced-geometry svg:viewBox="0 0 347 486" draw:type="non-primitive" draw:enhanced-path="M 24 486 L 48 486 347 72 347 0 0 486 24 486 24 486 Z N"/>
            </draw:custom-shape>
          </draw:g>
          <draw:g>
            <draw:custom-shape draw:style-name="Mgr25" draw:text-style-name="MP14" draw:layer="backgroundobjects" svg:width="0.186cm" svg:height="14.464cm" svg:x="12.563cm" svg:y="4.582cm">
              <text:p/>
              <draw:enhanced-geometry svg:viewBox="0 0 42 3273" draw:type="non-primitive" draw:enhanced-path="M 18 0 L 0 0 0 3273 42 3273 42 0 18 0 18 0 Z N"/>
            </draw:custom-shape>
            <draw:custom-shape draw:style-name="Mgr26" draw:text-style-name="MP14" draw:layer="backgroundobjects" svg:width="1.768cm" svg:height="14.464cm" svg:x="9.499cm" svg:y="4.582cm">
              <text:p/>
              <draw:enhanced-geometry svg:viewBox="0 0 400 3273" draw:type="non-primitive" draw:enhanced-path="M 376 0 L 358 0 0 3273 41 3273 400 0 376 0 376 0 Z N"/>
            </draw:custom-shape>
            <draw:custom-shape draw:style-name="Mgr27" draw:text-style-name="MP14" draw:layer="backgroundobjects" svg:width="2.985cm" svg:height="14.464cm" svg:x="6.747cm" svg:y="4.582cm">
              <text:p/>
              <draw:enhanced-geometry svg:viewBox="0 0 675 3273" draw:type="non-primitive" draw:enhanced-path="M 657 0 L 639 0 0 3273 42 3273 675 0 657 0 657 0 Z N"/>
            </draw:custom-shape>
            <draw:custom-shape draw:style-name="Mgr28" draw:text-style-name="MP14" draw:layer="backgroundobjects" svg:width="4.546cm" svg:height="14.464cm" svg:x="3.863cm" svg:y="4.582cm">
              <text:p/>
              <draw:enhanced-geometry svg:viewBox="0 0 1031 3280" draw:type="non-primitive" draw:enhanced-path="M 1013 0 L 990 0 0 3280 42 3280 1031 4 1013 0 1013 0 Z N"/>
            </draw:custom-shape>
            <draw:custom-shape draw:style-name="Mgr29" draw:text-style-name="MP14" draw:layer="backgroundobjects" svg:width="5.817cm" svg:height="14.464cm" svg:x="1.164cm" svg:y="4.582cm">
              <text:p/>
              <draw:enhanced-geometry svg:viewBox="0 0 1319 3280" draw:type="non-primitive" draw:enhanced-path="M 1296 0 L 1278 0 0 3280 42 3280 1319 5 1296 0 1296 0 Z N"/>
            </draw:custom-shape>
            <draw:custom-shape draw:style-name="Mgr30" draw:text-style-name="MP14" draw:layer="backgroundobjects" svg:width="1.773cm" svg:height="14.464cm" svg:x="14.071cm" svg:y="4.582cm">
              <text:p/>
              <draw:enhanced-geometry svg:viewBox="0 0 401 3273" draw:type="non-primitive" draw:enhanced-path="M 18 0 L 0 0 359 3273 401 3273 42 0 18 0 18 0 Z N"/>
            </draw:custom-shape>
            <draw:custom-shape draw:style-name="Mgr27" draw:text-style-name="MP14" draw:layer="backgroundobjects" svg:width="2.985cm" svg:height="14.464cm" svg:x="15.58cm" svg:y="4.582cm">
              <text:p/>
              <draw:enhanced-geometry svg:viewBox="0 0 675 3273" draw:type="non-primitive" draw:enhanced-path="M 18 0 L 0 0 640 3273 675 3273 36 0 18 0 18 0 Z N"/>
            </draw:custom-shape>
            <draw:custom-shape draw:style-name="Mgr31" draw:text-style-name="MP14" draw:layer="backgroundobjects" svg:width="4.568cm" svg:height="14.464cm" svg:x="16.854cm" svg:y="4.582cm">
              <text:p/>
              <draw:enhanced-geometry svg:viewBox="0 0 1036 3280" draw:type="non-primitive" draw:enhanced-path="M 23 0 L 0 5 994 3280 1036 3280 41 0 23 0 23 0 Z N"/>
            </draw:custom-shape>
            <draw:custom-shape draw:style-name="Mgr32" draw:text-style-name="MP14" draw:layer="backgroundobjects" svg:width="5.852cm" svg:height="14.464cm" svg:x="18.243cm" svg:y="4.582cm">
              <text:p/>
              <draw:enhanced-geometry svg:viewBox="0 0 1327 3280" draw:type="non-primitive" draw:enhanced-path="M 20 0 L 0 7 1285 3280 1327 3280 43 0 20 0 20 0 Z N"/>
            </draw:custom-shape>
          </draw:g>
          <draw:custom-shape draw:style-name="Mgr33" draw:text-style-name="MP14" draw:layer="backgroundobjects" svg:width="5.53cm" svg:height="11.606cm" svg:x="0cm" svg:y="4.582cm">
            <text:p/>
            <draw:enhanced-geometry svg:viewBox="0 0 1254 2632" draw:type="non-primitive" draw:enhanced-path="M 1236 0 L 1212 0 0 2542 0 2632 1254 7 1236 0 1236 0 Z N"/>
          </draw:custom-shape>
          <draw:custom-shape draw:style-name="Mgr34" draw:text-style-name="MP13" draw:layer="backgroundobjects" svg:width="4.18cm" svg:height="7.39cm" svg:x="0cm" svg:y="4.582cm">
            <text:p/>
            <draw:enhanced-geometry svg:viewBox="0 0 948 1676" draw:type="non-primitive" draw:enhanced-path="M 930 0 L 906 0 0 1593 0 1676 948 5 930 0 930 0 Z N"/>
          </draw:custom-shape>
          <draw:custom-shape draw:style-name="Mgr35" draw:text-style-name="MP13" draw:layer="backgroundobjects" svg:width="2.774cm" svg:height="4.132cm" svg:x="0cm" svg:y="4.582cm">
            <text:p/>
            <draw:enhanced-geometry svg:viewBox="0 0 629 937" draw:type="non-primitive" draw:enhanced-path="M 606 0 L 582 0 0 871 0 937 629 4 606 0 606 0 Z N"/>
          </draw:custom-shape>
          <draw:custom-shape draw:style-name="Mgr36" draw:text-style-name="MP13" draw:layer="backgroundobjects" svg:width="1.345cm" svg:height="1.883cm" svg:x="0cm" svg:y="4.582cm">
            <text:p/>
            <draw:enhanced-geometry svg:viewBox="0 0 305 427" draw:type="non-primitive" draw:enhanced-path="M 282 0 L 252 0 0 361 0 427 305 5 282 0 282 0 Z N"/>
          </draw:custom-shape>
          <draw:custom-shape draw:style-name="Mgr37" draw:text-style-name="MP14" draw:layer="backgroundobjects" svg:width="5.631cm" svg:height="11.844cm" svg:x="19.76cm" svg:y="4.582cm">
            <text:p/>
            <draw:enhanced-geometry svg:viewBox="0 0 1277 2686" draw:type="non-primitive" draw:enhanced-path="M 41 0 L 17 0 0 4 1277 2686 1277 2596 41 0 41 0 Z N"/>
          </draw:custom-shape>
          <draw:custom-shape draw:style-name="Mgr38" draw:text-style-name="MP13" draw:layer="backgroundobjects" svg:width="4.357cm" svg:height="7.629cm" svg:x="21.034cm" svg:y="4.582cm">
            <text:p/>
            <draw:enhanced-geometry svg:viewBox="0 0 988 1730" draw:type="non-primitive" draw:enhanced-path="M 16 0 L 0 7 988 1730 988 1653 40 0 16 0 16 0 Z N"/>
          </draw:custom-shape>
          <draw:custom-shape draw:style-name="Mgr39" draw:text-style-name="MP13" draw:layer="backgroundobjects" svg:width="2.954cm" svg:height="4.396cm" svg:x="22.437cm" svg:y="4.582cm">
            <text:p/>
            <draw:enhanced-geometry svg:viewBox="0 0 670 997" draw:type="non-primitive" draw:enhanced-path="M 22 0 L 0 4 670 997 670 925 46 0 22 0 22 0 Z N"/>
          </draw:custom-shape>
          <draw:custom-shape draw:style-name="Mgr40" draw:text-style-name="MP13" draw:layer="backgroundobjects" svg:width="1.526cm" svg:height="2.147cm" svg:x="23.865cm" svg:y="4.582cm">
            <text:p/>
            <draw:enhanced-geometry svg:viewBox="0 0 346 487" draw:type="non-primitive" draw:enhanced-path="M 22 0 L 0 7 346 487 346 415 46 0 22 0 22 0 Z N"/>
          </draw:custom-shape>
        </draw:g>
      </draw:g>
      <draw:frame presentation:style-name="Standard-title" draw:layer="backgroundobjects" svg:width="22.851cm" svg:height="3.175cm" svg:x="1.265cm" svg:y="0.757cm" presentation:class="title" presentation:placeholder="true">
        <draw:text-box/>
      </draw:frame>
      <draw:frame draw:style-name="Mgr41" draw:text-style-name="MP16" draw:layer="backgroundobjects" svg:width="5.917cm" svg:height="1.319cm" svg:x="1.265cm" svg:y="17.338cm" presentation:class="date-time">
        <draw:text-box>
          <text:list text:style-name="ML1">
            <text:list-header>
              <text:p text:style-name="MP15"><text:span text:style-name="MT2"><presentation:date-time/></text:span></text:p>
            </text:list-header>
          </text:list>
        </draw:text-box>
      </draw:frame>
      <draw:frame draw:style-name="Mgr42" draw:text-style-name="MP18" draw:layer="backgroundobjects" svg:width="8.044cm" svg:height="1.319cm" svg:x="8.678cm" svg:y="17.338cm" presentation:class="footer">
        <draw:text-box>
          <text:list text:style-name="ML1">
            <text:list-header>
              <text:p text:style-name="MP17"><text:span text:style-name="MT2"><presentation:footer/></text:span></text:p>
            </text:list-header>
          </text:list>
        </draw:text-box>
      </draw:frame>
      <draw:frame draw:style-name="Mgr43" draw:text-style-name="MP20" draw:layer="backgroundobjects" svg:width="5.918cm" svg:height="1.319cm" svg:x="18.203cm" svg:y="17.338cm" presentation:class="page-number">
        <draw:text-box>
          <text:list text:style-name="ML1">
            <text:list-header>
              <text:p text:style-name="MP19"><text:span text:style-name="MT2"><text:page-number>&lt;numéro&gt;</text:page-number></text:span></text:p>
            </text:list-header>
          </text:list>
        </draw:text-box>
      </draw:frame>
      <draw:frame presentation:style-name="Standard-outline1" draw:layer="backgroundobjects" svg:width="22.851cm" svg:height="12.492cm" svg:x="1.265cm" svg:y="4.441cm" presentation:class="outline" presentation:placeholder="true">
        <draw:text-box/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custom-shape draw:style-name="Mgr3" draw:text-style-name="MP5" draw:layer="backgroundobjects" svg:width="25.391cm" svg:height="4.599cm" svg:x="0cm" svg:y="0cm">
          <text:p/>
          <draw:enhanced-geometry svg:viewBox="0 0 5740 1043" draw:type="non-primitive" draw:enhanced-path="M 5740 1043 L 0 1043 0 0 5740 0 5740 1043 5740 1043 Z N"/>
        </draw:custom-shape>
        <draw:g>
          <draw:custom-shape draw:style-name="Mgr4" draw:text-style-name="MP6" draw:layer="backgroundobjects" svg:width="25.392cm" svg:height="0.079cm" svg:x="0.004cm" svg:y="4.586cm">
            <text:p/>
            <draw:enhanced-geometry svg:viewBox="0 0 5740 18" draw:type="non-primitive" draw:enhanced-path="M 5740 0 L 0 0 0 18 5740 18 5740 0 5740 0 Z N"/>
          </draw:custom-shape>
          <draw:custom-shape draw:style-name="Mgr5" draw:text-style-name="MP7" draw:layer="backgroundobjects" svg:width="25.391cm" svg:height="0.185cm" svg:x="0cm" svg:y="17.586cm">
            <text:p/>
            <draw:enhanced-geometry svg:viewBox="0 0 5740 42" draw:type="non-primitive" draw:enhanced-path="M 0 42 L 5740 42 5740 0 0 0 0 42 0 42 Z N"/>
          </draw:custom-shape>
          <draw:custom-shape draw:style-name="Mgr5" draw:text-style-name="MP7" draw:layer="backgroundobjects" svg:width="25.391cm" svg:height="0.132cm" svg:x="0cm" svg:y="16.162cm">
            <text:p/>
            <draw:enhanced-geometry svg:viewBox="0 0 5740 30" draw:type="non-primitive" draw:enhanced-path="M 0 30 L 5740 30 5740 0 0 0 0 30 0 30 Z N"/>
          </draw:custom-shape>
          <draw:custom-shape draw:style-name="Mgr6" draw:text-style-name="MP8" draw:layer="backgroundobjects" svg:width="25.391cm" svg:height="0.133cm" svg:x="0cm" svg:y="14.834cm">
            <text:p/>
            <draw:enhanced-geometry svg:viewBox="0 0 5740 30" draw:type="non-primitive" draw:enhanced-path="M 0 30 L 5740 30 5740 0 0 0 0 30 0 30 Z N"/>
          </draw:custom-shape>
          <draw:custom-shape draw:style-name="Mgr6" draw:text-style-name="MP8" draw:layer="backgroundobjects" svg:width="25.391cm" svg:height="0.137cm" svg:x="0cm" svg:y="13.692cm">
            <text:p/>
            <draw:enhanced-geometry svg:viewBox="0 0 5740 30" draw:type="non-primitive" draw:enhanced-path="M 0 30 L 5740 30 5740 0 0 0 0 30 0 30 Z N"/>
          </draw:custom-shape>
          <draw:custom-shape draw:style-name="Mgr7" draw:text-style-name="MP9" draw:layer="backgroundobjects" svg:width="25.391cm" svg:height="0.159cm" svg:x="0cm" svg:y="12.607cm">
            <text:p/>
            <draw:enhanced-geometry svg:viewBox="0 0 5740 36" draw:type="non-primitive" draw:enhanced-path="M 5740 0 L 0 0 0 36 5740 36 5740 0 5740 0 Z N"/>
          </draw:custom-shape>
          <draw:custom-shape draw:style-name="Mgr7" draw:text-style-name="MP9" draw:layer="backgroundobjects" svg:width="25.391cm" svg:height="0.133cm" svg:x="0cm" svg:y="11.659cm">
            <text:p/>
            <draw:enhanced-geometry svg:viewBox="0 0 5740 30" draw:type="non-primitive" draw:enhanced-path="M 5740 0 L 0 0 0 30 5740 30 5740 0 5740 0 Z N"/>
          </draw:custom-shape>
          <draw:custom-shape draw:style-name="Mgr8" draw:text-style-name="MP10" draw:layer="backgroundobjects" svg:width="25.391cm" svg:height="0.159cm" svg:x="0cm" svg:y="10.729cm">
            <text:p/>
            <draw:enhanced-geometry svg:viewBox="0 0 5740 36" draw:type="non-primitive" draw:enhanced-path="M 5740 0 L 0 0 0 36 5740 36 5740 0 5740 0 Z N"/>
          </draw:custom-shape>
          <draw:custom-shape draw:style-name="Mgr8" draw:text-style-name="MP10" draw:layer="backgroundobjects" svg:width="25.391cm" svg:height="0.105cm" svg:x="0cm" svg:y="9.962cm">
            <text:p/>
            <draw:enhanced-geometry svg:viewBox="0 0 5740 24" draw:type="non-primitive" draw:enhanced-path="M 5740 0 L 0 0 0 24 5740 24 5740 0 5740 0 Z N"/>
          </draw:custom-shape>
          <draw:custom-shape draw:style-name="Mgr9" draw:text-style-name="MP6" draw:layer="backgroundobjects" svg:width="25.391cm" svg:height="0.106cm" svg:x="0cm" svg:y="9.216cm">
            <text:p/>
            <draw:enhanced-geometry svg:viewBox="0 0 5740 24" draw:type="non-primitive" draw:enhanced-path="M 5740 0 L 0 0 0 24 5740 24 5740 0 5740 0 Z N"/>
          </draw:custom-shape>
          <draw:custom-shape draw:style-name="Mgr10" draw:text-style-name="MP11" draw:layer="backgroundobjects" svg:width="25.391cm" svg:height="0.106cm" svg:x="0cm" svg:y="8.502cm">
            <text:p/>
            <draw:enhanced-geometry svg:viewBox="0 0 5740 24" draw:type="non-primitive" draw:enhanced-path="M 5740 0 L 0 0 0 24 5740 24 5740 0 5740 0 Z N"/>
          </draw:custom-shape>
          <draw:custom-shape draw:style-name="Mgr10" draw:text-style-name="MP11" draw:layer="backgroundobjects" svg:width="25.391cm" svg:height="0.053cm" svg:x="0cm" svg:y="7.254cm">
            <text:p/>
            <draw:enhanced-geometry svg:viewBox="0 0 5740 12" draw:type="non-primitive" draw:enhanced-path="M 5740 0 L 0 0 0 12 5740 12 5740 0 5740 0 Z N"/>
          </draw:custom-shape>
          <draw:custom-shape draw:style-name="Mgr10" draw:text-style-name="MP11" draw:layer="backgroundobjects" svg:width="25.391cm" svg:height="0.106cm" svg:x="0cm" svg:y="7.84cm">
            <text:p/>
            <draw:enhanced-geometry svg:viewBox="0 0 5740 24" draw:type="non-primitive" draw:enhanced-path="M 5740 0 L 0 0 0 24 5740 24 5740 0 5740 0 Z N"/>
          </draw:custom-shape>
          <draw:custom-shape draw:style-name="Mgr10" draw:text-style-name="MP11" draw:layer="backgroundobjects" svg:width="25.391cm" svg:height="0.053cm" svg:x="0cm" svg:y="6.703cm">
            <text:p/>
            <draw:enhanced-geometry svg:viewBox="0 0 5740 12" draw:type="non-primitive" draw:enhanced-path="M 5740 0 L 0 0 0 12 5740 12 5740 0 5740 0 Z N"/>
          </draw:custom-shape>
          <draw:custom-shape draw:style-name="Mgr10" draw:text-style-name="MP11" draw:layer="backgroundobjects" svg:width="25.391cm" svg:height="0.08cm" svg:x="0cm" svg:y="6.147cm">
            <text:p/>
            <draw:enhanced-geometry svg:viewBox="0 0 5740 18" draw:type="non-primitive" draw:enhanced-path="M 5740 0 L 0 0 0 18 5740 18 5740 0 5740 0 Z N"/>
          </draw:custom-shape>
          <draw:custom-shape draw:style-name="Mgr10" draw:text-style-name="MP11" draw:layer="backgroundobjects" svg:width="25.391cm" svg:height="0.08cm" svg:x="0cm" svg:y="5.644cm">
            <text:p/>
            <draw:enhanced-geometry svg:viewBox="0 0 5740 18" draw:type="non-primitive" draw:enhanced-path="M 5740 0 L 0 0 0 18 5740 18 5740 0 5740 0 Z N"/>
          </draw:custom-shape>
          <draw:custom-shape draw:style-name="Mgr10" draw:text-style-name="MP11" draw:layer="backgroundobjects" svg:width="25.391cm" svg:height="0.08cm" svg:x="0cm" svg:y="5.19cm">
            <text:p/>
            <draw:enhanced-geometry svg:viewBox="0 0 5740 18" draw:type="non-primitive" draw:enhanced-path="M 5740 0 L 0 0 0 18 5740 18 5740 0 5740 0 Z N"/>
          </draw:custom-shape>
          <draw:custom-shape draw:style-name="Mgr5" draw:text-style-name="MP7" draw:layer="backgroundobjects" svg:width="25.391cm" svg:height="0.132cm" svg:x="0cm" svg:y="0.106cm">
            <text:p/>
            <draw:enhanced-geometry svg:viewBox="0 0 5740 30" draw:type="non-primitive" draw:enhanced-path="M 5740 0 L 0 0 0 30 5740 30 5740 0 5740 0 Z N"/>
          </draw:custom-shape>
          <draw:custom-shape draw:style-name="Mgr5" draw:text-style-name="MP7" draw:layer="backgroundobjects" svg:width="25.391cm" svg:height="0.106cm" svg:x="0cm" svg:y="0.82cm">
            <text:p/>
            <draw:enhanced-geometry svg:viewBox="0 0 5740 24" draw:type="non-primitive" draw:enhanced-path="M 5740 0 L 0 0 0 24 5740 24 5740 0 5740 0 Z N"/>
          </draw:custom-shape>
          <draw:custom-shape draw:style-name="Mgr7" draw:text-style-name="MP9" draw:layer="backgroundobjects" svg:width="25.391cm" svg:height="0.105cm" svg:x="0cm" svg:y="2.095cm">
            <text:p/>
            <draw:enhanced-geometry svg:viewBox="0 0 5740 24" draw:type="non-primitive" draw:enhanced-path="M 5740 0 L 0 0 0 24 5740 24 5740 0 5740 0 Z N"/>
          </draw:custom-shape>
          <draw:custom-shape draw:style-name="Mgr6" draw:text-style-name="MP8" draw:layer="backgroundobjects" svg:width="25.391cm" svg:height="0.106cm" svg:x="0cm" svg:y="1.486cm">
            <text:p/>
            <draw:enhanced-geometry svg:viewBox="0 0 5740 24" draw:type="non-primitive" draw:enhanced-path="M 5740 0 L 0 0 0 24 5740 24 5740 0 5740 0 Z N"/>
          </draw:custom-shape>
          <draw:custom-shape draw:style-name="Mgr10" draw:text-style-name="MP11" draw:layer="backgroundobjects" svg:width="25.391cm" svg:height="0.106cm" svg:x="0cm" svg:y="2.646cm">
            <text:p/>
            <draw:enhanced-geometry svg:viewBox="0 0 5740 24" draw:type="non-primitive" draw:enhanced-path="M 5740 0 L 0 0 0 24 5740 24 5740 0 5740 0 Z N"/>
          </draw:custom-shape>
          <draw:custom-shape draw:style-name="Mgr9" draw:text-style-name="MP6" draw:layer="backgroundobjects" svg:width="25.391cm" svg:height="0.079cm" svg:x="0cm" svg:y="3.206cm">
            <text:p/>
            <draw:enhanced-geometry svg:viewBox="0 0 5740 18" draw:type="non-primitive" draw:enhanced-path="M 5740 0 L 0 0 0 18 5740 18 5740 0 5740 0 Z N"/>
          </draw:custom-shape>
          <draw:custom-shape draw:style-name="Mgr9" draw:text-style-name="MP6" draw:layer="backgroundobjects" svg:width="25.391cm" svg:height="0.079cm" svg:x="0cm" svg:y="3.709cm">
            <text:p/>
            <draw:enhanced-geometry svg:viewBox="0 0 5740 18" draw:type="non-primitive" draw:enhanced-path="M 5740 0 L 0 0 0 18 5740 18 5740 0 5740 0 Z N"/>
          </draw:custom-shape>
          <draw:custom-shape draw:style-name="Mgr9" draw:text-style-name="MP6" draw:layer="backgroundobjects" svg:width="25.391cm" svg:height="0.08cm" svg:x="0cm" svg:y="4.158cm">
            <text:p/>
            <draw:enhanced-geometry svg:viewBox="0 0 5740 18" draw:type="non-primitive" draw:enhanced-path="M 5740 0 L 0 0 0 18 5740 18 5740 0 5740 0 Z N"/>
          </draw:custom-shape>
          <draw:g>
            <draw:custom-shape draw:style-name="Mgr11" draw:text-style-name="MP12" draw:layer="backgroundobjects" svg:width="0.186cm" svg:height="4.608cm" svg:x="12.563cm" svg:y="0cm">
              <text:p/>
              <draw:enhanced-geometry svg:viewBox="0 0 42 1043" draw:type="non-primitive" draw:enhanced-path="M 18 1043 L 42 1043 42 0 0 0 0 1043 18 1043 18 1043 Z N"/>
            </draw:custom-shape>
            <draw:custom-shape draw:style-name="Mgr12" draw:text-style-name="MP12" draw:layer="backgroundobjects" svg:width="0.684cm" svg:height="4.608cm" svg:x="10.583cm" svg:y="0cm">
              <text:p/>
              <draw:enhanced-geometry svg:viewBox="0 0 155 1043" draw:type="non-primitive" draw:enhanced-path="M 131 1043 L 155 1043 42 0 0 0 113 1043 131 1043 131 1043 Z N"/>
            </draw:custom-shape>
            <draw:custom-shape draw:style-name="Mgr13" draw:text-style-name="MP12" draw:layer="backgroundobjects" svg:width="1.058cm" svg:height="4.608cm" svg:x="8.674cm" svg:y="0cm">
              <text:p/>
              <draw:enhanced-geometry svg:viewBox="0 0 239 1043" draw:type="non-primitive" draw:enhanced-path="M 221 1043 L 239 1043 36 0 0 0 203 1043 221 1043 221 1043 Z N"/>
            </draw:custom-shape>
            <draw:custom-shape draw:style-name="Mgr14" draw:text-style-name="MP12" draw:layer="backgroundobjects" svg:width="1.556cm" svg:height="4.608cm" svg:x="6.853cm" svg:y="0cm">
              <text:p/>
              <draw:enhanced-geometry svg:viewBox="0 0 352 1043" draw:type="non-primitive" draw:enhanced-path="M 334 1043 L 352 1043 41 0 0 0 311 1043 334 1043 334 1043 Z N"/>
            </draw:custom-shape>
            <draw:custom-shape draw:style-name="Mgr15" draw:text-style-name="MP12" draw:layer="backgroundobjects" svg:width="1.984cm" svg:height="4.608cm" svg:x="5.001cm" svg:y="0cm">
              <text:p/>
              <draw:enhanced-geometry svg:viewBox="0 0 449 1043" draw:type="non-primitive" draw:enhanced-path="M 425 1043 L 449 1043 42 0 0 0 407 1043 425 1043 425 1043 Z N"/>
            </draw:custom-shape>
            <draw:custom-shape draw:style-name="Mgr16" draw:text-style-name="MP12" draw:layer="backgroundobjects" svg:width="2.381cm" svg:height="4.608cm" svg:x="3.149cm" svg:y="0cm">
              <text:p/>
              <draw:enhanced-geometry svg:viewBox="0 0 538 1043" draw:type="non-primitive" draw:enhanced-path="M 520 1043 L 538 1043 41 0 0 0 496 1043 520 1043 520 1043 Z N"/>
            </draw:custom-shape>
            <draw:custom-shape draw:style-name="Mgr17" draw:text-style-name="MP12" draw:layer="backgroundobjects" svg:width="2.831cm" svg:height="4.608cm" svg:x="1.349cm" svg:y="0cm">
              <text:p/>
              <draw:enhanced-geometry svg:viewBox="0 0 640 1043" draw:type="non-primitive" draw:enhanced-path="M 622 1043 L 640 1043 48 0 0 0 598 1043 622 1043 622 1043 Z N"/>
            </draw:custom-shape>
            <draw:custom-shape draw:style-name="Mgr18" draw:text-style-name="MP12" draw:layer="backgroundobjects" svg:width="2.778cm" svg:height="4.132cm" svg:x="0cm" svg:y="0.476cm">
              <text:p/>
              <draw:enhanced-geometry svg:viewBox="0 0 628 935" draw:type="non-primitive" draw:enhanced-path="M 604 935 L 628 935 0 0 0 66 580 935 604 935 604 935 Z N"/>
            </draw:custom-shape>
            <draw:custom-shape draw:style-name="Mgr12" draw:text-style-name="MP12" draw:layer="backgroundobjects" svg:width="0.684cm" svg:height="4.608cm" svg:x="14.071cm" svg:y="0cm">
              <text:p/>
              <draw:enhanced-geometry svg:viewBox="0 0 155 1043" draw:type="non-primitive" draw:enhanced-path="M 18 1043 L 42 1043 155 0 114 0 0 1043 18 1043 18 1043 Z N"/>
            </draw:custom-shape>
            <draw:custom-shape draw:style-name="Mgr13" draw:text-style-name="MP12" draw:layer="backgroundobjects" svg:width="1.058cm" svg:height="4.608cm" svg:x="15.58cm" svg:y="0cm">
              <text:p/>
              <draw:enhanced-geometry svg:viewBox="0 0 239 1043" draw:type="non-primitive" draw:enhanced-path="M 18 1043 L 36 1043 239 0 203 0 0 1043 18 1043 18 1043 Z N"/>
            </draw:custom-shape>
            <draw:custom-shape draw:style-name="Mgr19" draw:text-style-name="MP12" draw:layer="backgroundobjects" svg:width="1.583cm" svg:height="4.608cm" svg:x="16.85cm" svg:y="0cm">
              <text:p/>
              <draw:enhanced-geometry svg:viewBox="0 0 358 1043" draw:type="non-primitive" draw:enhanced-path="M 24 1043 L 42 1043 358 0 317 0 0 1043 24 1043 24 1043 Z N"/>
            </draw:custom-shape>
            <draw:custom-shape draw:style-name="Mgr20" draw:text-style-name="MP12" draw:layer="backgroundobjects" svg:width="1.98cm" svg:height="4.608cm" svg:x="18.252cm" svg:y="0cm">
              <text:p/>
              <draw:enhanced-geometry svg:viewBox="0 0 448 1043" draw:type="non-primitive" draw:enhanced-path="M 18 1043 L 41 1043 448 0 406 0 0 1043 18 1043 18 1043 Z N"/>
            </draw:custom-shape>
            <draw:custom-shape draw:style-name="Mgr21" draw:text-style-name="MP12" draw:layer="backgroundobjects" svg:width="2.385cm" svg:height="4.608cm" svg:x="19.756cm" svg:y="0cm">
              <text:p/>
              <draw:enhanced-geometry svg:viewBox="0 0 539 1043" draw:type="non-primitive" draw:enhanced-path="M 18 1043 L 42 1043 539 0 497 0 0 1043 18 1043 18 1043 Z N"/>
            </draw:custom-shape>
            <draw:custom-shape draw:style-name="Mgr17" draw:text-style-name="MP12" draw:layer="backgroundobjects" svg:width="2.831cm" svg:height="4.608cm" svg:x="21.026cm" svg:y="0cm">
              <text:p/>
              <draw:enhanced-geometry svg:viewBox="0 0 640 1043" draw:type="non-primitive" draw:enhanced-path="M 18 1043 L 42 1043 640 0 592 0 0 1043 18 1043 18 1043 Z N"/>
            </draw:custom-shape>
            <draw:custom-shape draw:style-name="Mgr22" draw:text-style-name="MP12" draw:layer="backgroundobjects" svg:width="2.963cm" svg:height="4.396cm" svg:x="22.428cm" svg:y="0.212cm">
              <text:p/>
              <draw:enhanced-geometry svg:viewBox="0 0 670 995" draw:type="non-primitive" draw:enhanced-path="M 24 995 L 48 995 670 72 670 0 0 995 24 995 24 995 Z N"/>
            </draw:custom-shape>
          </draw:g>
          <draw:g>
            <draw:custom-shape draw:style-name="Mgr23" draw:text-style-name="MP13" draw:layer="backgroundobjects" svg:width="1.349cm" svg:height="1.883cm" svg:x="0cm" svg:y="2.725cm">
              <text:p/>
              <draw:enhanced-geometry svg:viewBox="0 0 305 426" draw:type="non-primitive" draw:enhanced-path="M 281 426 L 305 426 0 0 0 66 251 426 281 426 281 426 Z N"/>
            </draw:custom-shape>
            <draw:custom-shape draw:style-name="Mgr24" draw:text-style-name="MP13" draw:layer="backgroundobjects" svg:width="1.534cm" svg:height="2.147cm" svg:x="23.857cm" svg:y="2.461cm">
              <text:p/>
              <draw:enhanced-geometry svg:viewBox="0 0 347 486" draw:type="non-primitive" draw:enhanced-path="M 24 486 L 48 486 347 72 347 0 0 486 24 486 24 486 Z N"/>
            </draw:custom-shape>
          </draw:g>
          <draw:g>
            <draw:custom-shape draw:style-name="Mgr25" draw:text-style-name="MP14" draw:layer="backgroundobjects" svg:width="0.186cm" svg:height="14.464cm" svg:x="12.563cm" svg:y="4.582cm">
              <text:p/>
              <draw:enhanced-geometry svg:viewBox="0 0 42 3273" draw:type="non-primitive" draw:enhanced-path="M 18 0 L 0 0 0 3273 42 3273 42 0 18 0 18 0 Z N"/>
            </draw:custom-shape>
            <draw:custom-shape draw:style-name="Mgr26" draw:text-style-name="MP14" draw:layer="backgroundobjects" svg:width="1.768cm" svg:height="14.464cm" svg:x="9.499cm" svg:y="4.582cm">
              <text:p/>
              <draw:enhanced-geometry svg:viewBox="0 0 400 3273" draw:type="non-primitive" draw:enhanced-path="M 376 0 L 358 0 0 3273 41 3273 400 0 376 0 376 0 Z N"/>
            </draw:custom-shape>
            <draw:custom-shape draw:style-name="Mgr27" draw:text-style-name="MP14" draw:layer="backgroundobjects" svg:width="2.985cm" svg:height="14.464cm" svg:x="6.747cm" svg:y="4.582cm">
              <text:p/>
              <draw:enhanced-geometry svg:viewBox="0 0 675 3273" draw:type="non-primitive" draw:enhanced-path="M 657 0 L 639 0 0 3273 42 3273 675 0 657 0 657 0 Z N"/>
            </draw:custom-shape>
            <draw:custom-shape draw:style-name="Mgr28" draw:text-style-name="MP14" draw:layer="backgroundobjects" svg:width="4.546cm" svg:height="14.464cm" svg:x="3.863cm" svg:y="4.582cm">
              <text:p/>
              <draw:enhanced-geometry svg:viewBox="0 0 1031 3280" draw:type="non-primitive" draw:enhanced-path="M 1013 0 L 990 0 0 3280 42 3280 1031 4 1013 0 1013 0 Z N"/>
            </draw:custom-shape>
            <draw:custom-shape draw:style-name="Mgr29" draw:text-style-name="MP14" draw:layer="backgroundobjects" svg:width="5.817cm" svg:height="14.464cm" svg:x="1.164cm" svg:y="4.582cm">
              <text:p/>
              <draw:enhanced-geometry svg:viewBox="0 0 1319 3280" draw:type="non-primitive" draw:enhanced-path="M 1296 0 L 1278 0 0 3280 42 3280 1319 5 1296 0 1296 0 Z N"/>
            </draw:custom-shape>
            <draw:custom-shape draw:style-name="Mgr30" draw:text-style-name="MP14" draw:layer="backgroundobjects" svg:width="1.773cm" svg:height="14.464cm" svg:x="14.071cm" svg:y="4.582cm">
              <text:p/>
              <draw:enhanced-geometry svg:viewBox="0 0 401 3273" draw:type="non-primitive" draw:enhanced-path="M 18 0 L 0 0 359 3273 401 3273 42 0 18 0 18 0 Z N"/>
            </draw:custom-shape>
            <draw:custom-shape draw:style-name="Mgr27" draw:text-style-name="MP14" draw:layer="backgroundobjects" svg:width="2.985cm" svg:height="14.464cm" svg:x="15.58cm" svg:y="4.582cm">
              <text:p/>
              <draw:enhanced-geometry svg:viewBox="0 0 675 3273" draw:type="non-primitive" draw:enhanced-path="M 18 0 L 0 0 640 3273 675 3273 36 0 18 0 18 0 Z N"/>
            </draw:custom-shape>
            <draw:custom-shape draw:style-name="Mgr31" draw:text-style-name="MP14" draw:layer="backgroundobjects" svg:width="4.568cm" svg:height="14.464cm" svg:x="16.854cm" svg:y="4.582cm">
              <text:p/>
              <draw:enhanced-geometry svg:viewBox="0 0 1036 3280" draw:type="non-primitive" draw:enhanced-path="M 23 0 L 0 5 994 3280 1036 3280 41 0 23 0 23 0 Z N"/>
            </draw:custom-shape>
            <draw:custom-shape draw:style-name="Mgr32" draw:text-style-name="MP14" draw:layer="backgroundobjects" svg:width="5.852cm" svg:height="14.464cm" svg:x="18.243cm" svg:y="4.582cm">
              <text:p/>
              <draw:enhanced-geometry svg:viewBox="0 0 1327 3280" draw:type="non-primitive" draw:enhanced-path="M 20 0 L 0 7 1285 3280 1327 3280 43 0 20 0 20 0 Z N"/>
            </draw:custom-shape>
          </draw:g>
          <draw:custom-shape draw:style-name="Mgr33" draw:text-style-name="MP14" draw:layer="backgroundobjects" svg:width="5.53cm" svg:height="11.606cm" svg:x="0cm" svg:y="4.582cm">
            <text:p/>
            <draw:enhanced-geometry svg:viewBox="0 0 1254 2632" draw:type="non-primitive" draw:enhanced-path="M 1236 0 L 1212 0 0 2542 0 2632 1254 7 1236 0 1236 0 Z N"/>
          </draw:custom-shape>
          <draw:custom-shape draw:style-name="Mgr34" draw:text-style-name="MP13" draw:layer="backgroundobjects" svg:width="4.18cm" svg:height="7.39cm" svg:x="0cm" svg:y="4.582cm">
            <text:p/>
            <draw:enhanced-geometry svg:viewBox="0 0 948 1676" draw:type="non-primitive" draw:enhanced-path="M 930 0 L 906 0 0 1593 0 1676 948 5 930 0 930 0 Z N"/>
          </draw:custom-shape>
          <draw:custom-shape draw:style-name="Mgr35" draw:text-style-name="MP13" draw:layer="backgroundobjects" svg:width="2.774cm" svg:height="4.132cm" svg:x="0cm" svg:y="4.582cm">
            <text:p/>
            <draw:enhanced-geometry svg:viewBox="0 0 629 937" draw:type="non-primitive" draw:enhanced-path="M 606 0 L 582 0 0 871 0 937 629 4 606 0 606 0 Z N"/>
          </draw:custom-shape>
          <draw:custom-shape draw:style-name="Mgr36" draw:text-style-name="MP13" draw:layer="backgroundobjects" svg:width="1.345cm" svg:height="1.883cm" svg:x="0cm" svg:y="4.582cm">
            <text:p/>
            <draw:enhanced-geometry svg:viewBox="0 0 305 427" draw:type="non-primitive" draw:enhanced-path="M 282 0 L 252 0 0 361 0 427 305 5 282 0 282 0 Z N"/>
          </draw:custom-shape>
          <draw:custom-shape draw:style-name="Mgr37" draw:text-style-name="MP14" draw:layer="backgroundobjects" svg:width="5.631cm" svg:height="11.844cm" svg:x="19.76cm" svg:y="4.582cm">
            <text:p/>
            <draw:enhanced-geometry svg:viewBox="0 0 1277 2686" draw:type="non-primitive" draw:enhanced-path="M 41 0 L 17 0 0 4 1277 2686 1277 2596 41 0 41 0 Z N"/>
          </draw:custom-shape>
          <draw:custom-shape draw:style-name="Mgr38" draw:text-style-name="MP13" draw:layer="backgroundobjects" svg:width="4.357cm" svg:height="7.629cm" svg:x="21.034cm" svg:y="4.582cm">
            <text:p/>
            <draw:enhanced-geometry svg:viewBox="0 0 988 1730" draw:type="non-primitive" draw:enhanced-path="M 16 0 L 0 7 988 1730 988 1653 40 0 16 0 16 0 Z N"/>
          </draw:custom-shape>
          <draw:custom-shape draw:style-name="Mgr39" draw:text-style-name="MP13" draw:layer="backgroundobjects" svg:width="2.954cm" svg:height="4.396cm" svg:x="22.437cm" svg:y="4.582cm">
            <text:p/>
            <draw:enhanced-geometry svg:viewBox="0 0 670 997" draw:type="non-primitive" draw:enhanced-path="M 22 0 L 0 4 670 997 670 925 46 0 22 0 22 0 Z N"/>
          </draw:custom-shape>
          <draw:custom-shape draw:style-name="Mgr40" draw:text-style-name="MP13" draw:layer="backgroundobjects" svg:width="1.526cm" svg:height="2.147cm" svg:x="23.865cm" svg:y="4.582cm">
            <text:p/>
            <draw:enhanced-geometry svg:viewBox="0 0 346 487" draw:type="non-primitive" draw:enhanced-path="M 22 0 L 0 7 346 487 346 415 46 0 22 0 22 0 Z N"/>
          </draw:custom-shape>
        </draw:g>
      </draw:g>
      <draw:frame presentation:style-name="Titre1-title" draw:layer="backgroundobjects" svg:width="22.851cm" svg:height="4.824cm" svg:x="1.265cm" svg:y="5.336cm" presentation:class="title" presentation:placeholder="true">
        <draw:text-box/>
      </draw:frame>
      <draw:frame presentation:style-name="Titre1-subtitle" draw:layer="backgroundobjects" svg:width="17.78cm" svg:height="4.868cm" svg:x="3.81cm" svg:y="10.795cm" presentation:class="subtitle" presentation:placeholder="true">
        <draw:text-box/>
      </draw:frame>
      <draw:frame draw:style-name="Mgr44" draw:text-style-name="MP16" draw:layer="backgroundobjects" svg:width="5.917cm" svg:height="1.319cm" svg:x="1.265cm" svg:y="17.338cm" presentation:class="date-time">
        <draw:text-box>
          <text:list text:style-name="ML1">
            <text:list-header>
              <text:p text:style-name="MP15"><text:span text:style-name="MT2"><presentation:date-time/></text:span></text:p>
            </text:list-header>
          </text:list>
        </draw:text-box>
      </draw:frame>
      <draw:frame draw:style-name="Mgr45" draw:text-style-name="MP18" draw:layer="backgroundobjects" svg:width="8.044cm" svg:height="1.319cm" svg:x="8.678cm" svg:y="17.338cm" presentation:class="footer">
        <draw:text-box>
          <text:list text:style-name="ML1">
            <text:list-header>
              <text:p text:style-name="MP17"><text:span text:style-name="MT2"><presentation:footer/></text:span></text:p>
            </text:list-header>
          </text:list>
        </draw:text-box>
      </draw:frame>
      <draw:frame draw:style-name="Mgr46" draw:text-style-name="MP20" draw:layer="backgroundobjects" svg:width="5.918cm" svg:height="1.319cm" svg:x="18.203cm" svg:y="17.338cm" presentation:class="page-number">
        <draw:text-box>
          <text:list text:style-name="ML1">
            <text:list-header>
              <text:p text:style-name="MP19"><text:span text:style-name="MT2"><text:page-number>&lt;numéro&gt;</text:page-number></text:span></text:p>
            </text:list-header>
          </text:list>
        </draw:text-box>
      </draw:frame>
      <draw:frame presentation:style-name="Titr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re1-title" draw:layer="backgroundobjects" svg:width="0.001cm" svg:height="0.001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owerPoint Presentation</dc:title>
    <meta:generator>LibreOffice/6.4.7.2$Linux_X86_64 LibreOffice_project/40$Build-2</meta:generator>
    <meta:creation-date>2021-06-12T10:27:40.091767168</meta:creation-date>
    <meta:editing-duration>P0D</meta:editing-duration>
    <meta:editing-cycles>1</meta:editing-cycles>
    <meta:document-statistic meta:object-count="157"/>
    <meta:user-defined meta:name="Version" meta:value-type="float">7</meta:user-defined>
  </office:meta>
</office:document-meta>
</file>