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Titre1-title">
      <style:paragraph-properties style:writing-mode="lr-tb"/>
    </style:style>
    <style:style style:name="pr2" style:family="presentation" style:parent-style-name="Titre1-subtitle">
      <style:paragraph-properties style:writing-mode="lr-tb"/>
    </style:style>
  </office:automatic-styles>
  <office:body>
    <office:presentation>
      <draw:page draw:name="page1" draw:style-name="dp1" draw:master-page-name="Titre1" presentation:presentation-page-layout-name="AL1T0">
        <draw:frame presentation:style-name="pr1" draw:layer="layout" svg:width="21.59cm" svg:height="4.825cm" svg:x="1.905cm" svg:y="4.911cm" presentation:class="title" presentation:placeholder="true">
          <draw:text-box/>
        </draw:frame>
        <draw:frame presentation:style-name="pr2" draw:layer="layout" svg:width="17.78cm" svg:height="4.868cm" svg:x="3.81cm" svg:y="10.795cm" presentation:class="subtitle" presentation:placeholder="true">
          <draw:text-box/>
        </draw:frame>
        <presentation:notes draw:style-name="dp2"/>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1" svg:font-family="Tahoma"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axial" draw:start-color="#996600" draw:end-color="#663300" draw:start-intensity="100%" draw:end-intensity="100%" draw:angle="0" draw:border="0%"/>
    <draw:gradient draw:name="Gradient_20_3" draw:display-name="Gradient 3" draw:style="linear" draw:start-color="#663300" draw:end-color="#81572d" draw:start-intensity="100%" draw:end-intensity="100%" draw:angle="0" draw:border="0%"/>
    <draw:gradient draw:name="Gradient_20_4" draw:display-name="Gradient 4" draw:style="linear" draw:start-color="#81572d" draw:end-color="#663300" draw:start-intensity="100%" draw:end-intensity="100%" draw:angle="3150" draw:border="0%"/>
    <draw:gradient draw:name="Gradient_20_5" draw:display-name="Gradient 5" draw:style="linear" draw:start-color="#663300" draw:end-color="#81572d" draw:start-intensity="100%" draw:end-intensity="100%" draw:angle="2700" draw:border="0%"/>
    <draw:gradient draw:name="Gradient_20_6" draw:display-name="Gradient 6" draw:style="linear" draw:start-color="#663300" draw:end-color="#81572d" draw:start-intensity="100%" draw:end-intensity="100%" draw:angle="2250" draw:border="0%"/>
    <draw:gradient draw:name="Gradient_20_7" draw:display-name="Gradient 7" draw:style="linear" draw:start-color="#81572d" draw:end-color="#663300" draw:start-intensity="100%" draw:end-intensity="100%" draw:angle="27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gradient" draw:fill-color="#663300" draw:fill-gradient-name="Gradient_20_2" draw:textarea-horizontal-align="center" draw:textarea-vertical-align="middle" draw:shadow-color="#808080"/>
      <style:paragraph-properties fo:text-align="center"/>
    </style:style>
    <style:style style:name="Standard-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bbd71" style:text-outline="false" style:text-line-through-style="none" style:text-line-through-type="none" style:text-position="0% 100%" style:font-name="Arial1" fo:font-family="Arial" style:font-pitch="variable" fo:font-size="44pt" fo:font-style="normal" fo:text-shadow="1pt 1pt" style:text-underline-style="none" fo:font-weight="normal"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gradient" draw:fill-color="#663300" draw:fill-gradient-name="Gradient_20_2" draw:textarea-horizontal-align="center" draw:textarea-vertical-align="middle" draw:shadow-color="#808080"/>
      <style:paragraph-properties fo:text-align="center"/>
    </style:style>
    <style:style style:name="Titr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auto-grow-height="false" draw:fit-to-size="shrink-to-fit" style:shrink-to-fit="true">
        <text:list-style style:name="Titre1-outline1">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1.27cm" fo:margin-right="0cm" fo:margin-top="0.24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Tahoma" fo:font-family="Tahoma"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re1-outline3" style:family="presentation" style:parent-style-name="Titre1-outline2">
      <style:paragraph-properties fo:margin-left="2.54cm" fo:margin-right="0cm" fo:margin-top="0.2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Tahoma" fo:font-family="Tahoma"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re1-outline4" style:family="presentation" style:parent-style-name="Titre1-outline3">
      <style:paragraph-properties fo:margin-left="3.81cm" fo:margin-right="0cm" fo:margin-top="0.176cm" fo:margin-bottom="0cm" fo:line-height="100%" fo:text-align="center" fo:text-indent="0cm" style:punctuation-wrap="hanging" style:line-break="strict"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5.08cm" fo:margin-right="0cm" fo:margin-top="0.176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Tahoma"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fill-color="#f8a500" draw:textarea-horizontal-align="justify" draw:textarea-vertical-align="top" draw:auto-grow-height="false" draw:auto-grow-width="false" fo:min-height="4.609cm" fo:min-width="0cm" fo:padding-top="0.13cm" fo:padding-bottom="0.13cm" fo:padding-left="0.25cm" fo:padding-right="0.25cm" fo:wrap-option="wrap" draw:shadow-color="#663300">
        <text:list-style style:name="Titre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ahoma" fo:font-family="Tahoma" style:font-pitch="variable" fo:font-size="32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fill-color="#f8a500" draw:textarea-horizontal-align="center" draw:textarea-vertical-align="bottom" draw:auto-grow-height="false" draw:auto-grow-width="false" fo:min-height="4.566cm" fo:min-width="0cm" fo:padding-top="0.13cm" fo:padding-bottom="0.13cm" fo:padding-left="0.25cm" fo:padding-right="0.25cm" fo:wrap-option="wrap" draw:shadow-color="#663300">
        <text:list-style style:name="Titre1-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dbbd71" style:text-outline="false" style:text-line-through-style="none" style:text-line-through-type="none" style:text-position="0% 100%" style:font-name="Arial1" fo:font-family="Arial" style:font-pitch="variable" fo:font-size="54pt" fo:font-style="normal" fo:text-shadow="1pt 1pt" style:text-underline-style="none" fo:font-weight="normal" style:letter-kerning="true" fo:background-color="transparent" style:font-name-asian="Noto Sans CJK SC" style:font-family-asian="'Noto Sans CJK SC'" style:font-family-generic-asian="system" style:font-pitch-asian="variable" style:font-size-asian="54pt" style:font-style-asian="normal" style:font-weight-asian="normal" style:font-name-complex="Lohit Devanagari" style:font-family-complex="'Lohit Devanagari'" style:font-family-generic-complex="system" style:font-pitch-complex="variable" style:font-size-complex="5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3300" draw:fill-gradient-name="Gradient_20_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paragraph-properties style:writing-mode="lr-tb"/>
    </style:style>
    <style:style style:name="Mgr2" style:family="graphic" style:parent-style-name="standard">
      <style:graphic-properties draw:stroke="none" draw:fill="none" draw:fill-color="#ffffff" draw:textarea-vertical-align="bottom" draw:auto-grow-height="false" fo:min-height="1.27cm"/>
      <style:paragraph-properties style:writing-mode="lr-tb"/>
    </style:style>
    <style:style style:name="Mgr3" style:family="graphic" style:parent-style-name="standard">
      <style:graphic-properties draw:stroke="none" draw:fill="gradient" draw:fill-color="#663300" draw:fill-gradient-name="Gradient_20_3" draw:textarea-horizontal-align="left" draw:textarea-vertical-align="top" draw:auto-grow-height="false" fo:min-height="0.19cm" fo:min-width="0.369cm" fo:padding-top="0.13cm" fo:padding-bottom="0.13cm" fo:padding-left="0.25cm" fo:padding-right="0.25cm" fo:wrap-option="wrap" draw:shadow-color="#808080"/>
    </style:style>
    <style:style style:name="Mgr4" style:family="graphic" style:parent-style-name="standard">
      <style:graphic-properties draw:stroke="none" draw:fill="gradient" draw:fill-color="#663300" draw:fill-gradient-name="Gradient_20_3" draw:textarea-horizontal-align="left" draw:textarea-vertical-align="top" draw:auto-grow-height="false" fo:min-height="0cm" fo:min-width="0cm" fo:padding-top="0.13cm" fo:padding-bottom="0.13cm" fo:padding-left="0.25cm" fo:padding-right="0.25cm" fo:wrap-option="wrap" draw:shadow-color="#808080"/>
    </style:style>
    <style:style style:name="Mgr5" style:family="graphic" style:parent-style-name="standard">
      <style:graphic-properties draw:stroke="none" draw:fill="gradient" draw:fill-color="#663300" draw:fill-gradient-name="Gradient_20_3" draw:textarea-horizontal-align="left" draw:textarea-vertical-align="top" draw:auto-grow-height="false" fo:min-height="8.881cm" fo:min-width="0cm" fo:padding-top="0.13cm" fo:padding-bottom="0.13cm" fo:padding-left="0.25cm" fo:padding-right="0.25cm" fo:wrap-option="wrap" draw:shadow-color="#808080"/>
    </style:style>
    <style:style style:name="Mgr6" style:family="graphic" style:parent-style-name="standard">
      <style:graphic-properties draw:stroke="none" draw:fill="gradient" draw:fill-color="#663300" draw:fill-gradient-name="Gradient_20_3" draw:textarea-horizontal-align="left" draw:textarea-vertical-align="top" draw:auto-grow-height="false" fo:min-height="0.164cm" fo:min-width="0cm" fo:padding-top="0.13cm" fo:padding-bottom="0.13cm" fo:padding-left="0.25cm" fo:padding-right="0.25cm" fo:wrap-option="wrap" draw:shadow-color="#808080"/>
    </style:style>
    <style:style style:name="Mgr7" style:family="graphic" style:parent-style-name="standard">
      <style:graphic-properties draw:stroke="none" draw:fill="gradient" draw:fill-color="#663300" draw:fill-gradient-name="Gradient_20_3" draw:textarea-horizontal-align="left" draw:textarea-vertical-align="top" draw:auto-grow-height="false" fo:min-height="8.551cm" fo:min-width="0cm" fo:padding-top="0.13cm" fo:padding-bottom="0.13cm" fo:padding-left="0.25cm" fo:padding-right="0.25cm" fo:wrap-option="wrap" draw:shadow-color="#808080"/>
    </style:style>
    <style:style style:name="Mgr8" style:family="graphic" style:parent-style-name="standard">
      <style:graphic-properties draw:stroke="none" draw:fill="gradient" draw:fill-color="#663300" draw:fill-gradient-name="Gradient_20_3" draw:textarea-horizontal-align="left" draw:textarea-vertical-align="top" draw:auto-grow-height="false" fo:min-height="3.625cm" fo:min-width="0cm" fo:padding-top="0.13cm" fo:padding-bottom="0.13cm" fo:padding-left="0.25cm" fo:padding-right="0.25cm" fo:wrap-option="wrap" draw:shadow-color="#808080"/>
    </style:style>
    <style:style style:name="Mgr9" style:family="graphic" style:parent-style-name="standard">
      <style:graphic-properties draw:stroke="none" draw:fill="gradient" draw:fill-color="#663300" draw:fill-gradient-name="Gradient_20_3" draw:textarea-horizontal-align="left" draw:textarea-vertical-align="top" draw:auto-grow-height="false" fo:min-height="8.705cm" fo:min-width="0cm" fo:padding-top="0.13cm" fo:padding-bottom="0.13cm" fo:padding-left="0.25cm" fo:padding-right="0.25cm" fo:wrap-option="wrap" draw:shadow-color="#808080"/>
    </style:style>
    <style:style style:name="Mgr10" style:family="graphic" style:parent-style-name="standard">
      <style:graphic-properties draw:stroke="none" draw:fill="gradient" draw:fill-color="#663300" draw:fill-gradient-name="Gradient_20_3" draw:textarea-horizontal-align="left" draw:textarea-vertical-align="top" draw:auto-grow-height="false" fo:min-height="9.084cm" fo:min-width="0cm" fo:padding-top="0.13cm" fo:padding-bottom="0.13cm" fo:padding-left="0.25cm" fo:padding-right="0.25cm" fo:wrap-option="wrap" draw:shadow-color="#808080"/>
    </style:style>
    <style:style style:name="Mgr11" style:family="graphic" style:parent-style-name="standard">
      <style:graphic-properties draw:stroke="none" draw:fill="gradient" draw:fill-color="#663300" draw:fill-gradient-name="Gradient_20_3" draw:textarea-horizontal-align="left" draw:textarea-vertical-align="top" draw:auto-grow-height="false" fo:min-height="8.145cm" fo:min-width="0cm" fo:padding-top="0.13cm" fo:padding-bottom="0.13cm" fo:padding-left="0.25cm" fo:padding-right="0.25cm" fo:wrap-option="wrap" draw:shadow-color="#808080"/>
    </style:style>
    <style:style style:name="Mgr12" style:family="graphic" style:parent-style-name="standard">
      <style:graphic-properties draw:stroke="none" draw:fill="gradient" draw:fill-color="#663300" draw:fill-gradient-name="Gradient_20_3" draw:textarea-horizontal-align="left" draw:textarea-vertical-align="top" draw:auto-grow-height="false" fo:min-height="0.428cm" fo:min-width="2.247cm" fo:padding-top="0.13cm" fo:padding-bottom="0.13cm" fo:padding-left="0.25cm" fo:padding-right="0.25cm" fo:wrap-option="wrap" draw:shadow-color="#808080"/>
    </style:style>
    <style:style style:name="Mgr13" style:family="graphic" style:parent-style-name="standard">
      <style:graphic-properties draw:stroke="none" draw:fill="gradient" draw:fill-color="#663300" draw:fill-gradient-name="Gradient_20_3" draw:textarea-horizontal-align="left" draw:textarea-vertical-align="top" draw:auto-grow-height="false" fo:min-height="0.296cm" fo:min-width="3.892cm" fo:padding-top="0.13cm" fo:padding-bottom="0.13cm" fo:padding-left="0.25cm" fo:padding-right="0.25cm" fo:wrap-option="wrap" draw:shadow-color="#808080"/>
    </style:style>
    <style:style style:name="Mgr14" style:family="graphic" style:parent-style-name="standard">
      <style:graphic-properties draw:stroke="none" draw:fill="gradient" draw:fill-color="#663300" draw:fill-gradient-name="Gradient_20_4" draw:textarea-horizontal-align="left" draw:textarea-vertical-align="top" draw:auto-grow-height="false" fo:min-height="0.821cm" fo:min-width="3.786cm" fo:padding-top="0.13cm" fo:padding-bottom="0.13cm" fo:padding-left="0.25cm" fo:padding-right="0.25cm" fo:wrap-option="wrap" draw:shadow-color="#808080"/>
    </style:style>
    <style:style style:name="Mgr15" style:family="graphic" style:parent-style-name="standard">
      <style:graphic-properties draw:stroke="none" draw:fill="gradient" draw:fill-color="#663300" draw:fill-gradient-name="Gradient_20_5" draw:textarea-horizontal-align="left" draw:textarea-vertical-align="top" draw:auto-grow-height="false" fo:min-height="0.137cm" fo:min-width="3.707cm" fo:padding-top="0.13cm" fo:padding-bottom="0.13cm" fo:padding-left="0.25cm" fo:padding-right="0.25cm" fo:wrap-option="wrap" draw:shadow-color="#808080"/>
    </style:style>
    <style:style style:name="Mgr16" style:family="graphic" style:parent-style-name="standard">
      <style:graphic-properties draw:stroke="none" draw:fill="gradient" draw:fill-color="#663300" draw:fill-gradient-name="Gradient_20_3" draw:textarea-horizontal-align="left" draw:textarea-vertical-align="top" draw:auto-grow-height="false" fo:min-height="0.424cm" fo:min-width="0cm" fo:padding-top="0.13cm" fo:padding-bottom="0.13cm" fo:padding-left="0.25cm" fo:padding-right="0.25cm" fo:wrap-option="wrap" draw:shadow-color="#808080"/>
    </style:style>
    <style:style style:name="Mgr17" style:family="graphic" style:parent-style-name="standard">
      <style:graphic-properties draw:stroke="none" draw:fill="gradient" draw:fill-color="#663300" draw:fill-gradient-name="Gradient_20_3" draw:textarea-horizontal-align="left" draw:textarea-vertical-align="top" draw:auto-grow-height="false" fo:min-height="0.217cm" fo:min-width="0cm" fo:padding-top="0.13cm" fo:padding-bottom="0.13cm" fo:padding-left="0.25cm" fo:padding-right="0.25cm" fo:wrap-option="wrap" draw:shadow-color="#808080"/>
    </style:style>
    <style:style style:name="Mgr18" style:family="graphic" style:parent-style-name="standard">
      <style:graphic-properties draw:stroke="none" draw:fill="gradient" draw:fill-color="#663300" draw:fill-gradient-name="Gradient_20_3" draw:textarea-horizontal-align="left" draw:textarea-vertical-align="top" draw:auto-grow-height="false" fo:min-height="0.428cm" fo:min-width="0cm" fo:padding-top="0.13cm" fo:padding-bottom="0.13cm" fo:padding-left="0.25cm" fo:padding-right="0.25cm" fo:wrap-option="wrap" draw:shadow-color="#808080"/>
    </style:style>
    <style:style style:name="Mgr19" style:family="graphic" style:parent-style-name="standard">
      <style:graphic-properties draw:stroke="none" draw:fill="gradient" draw:fill-color="#663300" draw:fill-gradient-name="Gradient_20_3" draw:textarea-horizontal-align="left" draw:textarea-vertical-align="top" draw:auto-grow-height="false" fo:min-height="0.163cm" fo:min-width="0cm" fo:padding-top="0.13cm" fo:padding-bottom="0.13cm" fo:padding-left="0.25cm" fo:padding-right="0.25cm" fo:wrap-option="wrap" draw:shadow-color="#808080"/>
    </style:style>
    <style:style style:name="Mgr20" style:family="graphic" style:parent-style-name="standard">
      <style:graphic-properties draw:stroke="none" draw:fill="gradient" draw:fill-color="#663300" draw:fill-gradient-name="Gradient_20_3" draw:textarea-horizontal-align="left" draw:textarea-vertical-align="top" draw:auto-grow-height="false" fo:min-height="0.216cm" fo:min-width="0cm" fo:padding-top="0.13cm" fo:padding-bottom="0.13cm" fo:padding-left="0.25cm" fo:padding-right="0.25cm" fo:wrap-option="wrap" draw:shadow-color="#808080"/>
    </style:style>
    <style:style style:name="Mgr21" style:family="graphic" style:parent-style-name="standard">
      <style:graphic-properties draw:stroke="none" draw:fill="gradient" draw:fill-color="#663300" draw:fill-gradient-name="Gradient_20_5" draw:textarea-horizontal-align="left" draw:textarea-vertical-align="top" draw:auto-grow-height="false" fo:min-height="1.698cm" fo:min-width="10.979cm" fo:padding-top="0.13cm" fo:padding-bottom="0.13cm" fo:padding-left="0.25cm" fo:padding-right="0.25cm" fo:wrap-option="wrap" draw:shadow-color="#808080"/>
    </style:style>
    <style:style style:name="Mgr22" style:family="graphic" style:parent-style-name="standard">
      <style:graphic-properties draw:stroke="none" draw:fill="gradient" draw:fill-color="#663300" draw:fill-gradient-name="Gradient_20_3" draw:textarea-horizontal-align="left" draw:textarea-vertical-align="top" draw:auto-grow-height="false" fo:min-height="0.159cm" fo:min-width="0cm" fo:padding-top="0.13cm" fo:padding-bottom="0.13cm" fo:padding-left="0.25cm" fo:padding-right="0.25cm" fo:wrap-option="wrap" draw:shadow-color="#808080"/>
    </style:style>
    <style:style style:name="Mgr23" style:family="graphic" style:parent-style-name="standard">
      <style:graphic-properties draw:stroke="none" draw:fill="gradient" draw:fill-color="#663300" draw:fill-gradient-name="Gradient_20_3" draw:textarea-horizontal-align="left" draw:textarea-vertical-align="top" draw:auto-grow-height="false" fo:min-height="0.137cm" fo:min-width="0cm" fo:padding-top="0.13cm" fo:padding-bottom="0.13cm" fo:padding-left="0.25cm" fo:padding-right="0.25cm" fo:wrap-option="wrap" draw:shadow-color="#808080"/>
    </style:style>
    <style:style style:name="Mgr24" style:family="graphic" style:parent-style-name="standard">
      <style:graphic-properties draw:stroke="none" draw:fill="gradient" draw:fill-color="#663300" draw:fill-gradient-name="Gradient_20_6" draw:textarea-horizontal-align="left" draw:textarea-vertical-align="top" draw:auto-grow-height="false" fo:min-height="0.953cm" fo:min-width="3.804cm" fo:padding-top="0.13cm" fo:padding-bottom="0.13cm" fo:padding-left="0.25cm" fo:padding-right="0.25cm" fo:wrap-option="wrap" draw:shadow-color="#808080"/>
    </style:style>
    <style:style style:name="Mgr25" style:family="graphic" style:parent-style-name="standard">
      <style:graphic-properties draw:stroke="none" draw:fill="gradient" draw:fill-color="#663300" draw:fill-gradient-name="Gradient_20_3" draw:textarea-horizontal-align="left" draw:textarea-vertical-align="top" draw:auto-grow-height="false" fo:min-height="0.638cm" fo:min-width="4.185cm" fo:padding-top="0.13cm" fo:padding-bottom="0.13cm" fo:padding-left="0.25cm" fo:padding-right="0.25cm" fo:wrap-option="wrap" draw:shadow-color="#808080"/>
    </style:style>
    <style:style style:name="Mgr26" style:family="graphic" style:parent-style-name="standard">
      <style:graphic-properties draw:stroke="none" draw:fill="gradient" draw:fill-color="#663300" draw:fill-gradient-name="Gradient_20_7" draw:textarea-horizontal-align="left" draw:textarea-vertical-align="top" draw:auto-grow-height="false" fo:min-height="0.426cm" fo:min-width="3.944cm" fo:padding-top="0.13cm" fo:padding-bottom="0.13cm" fo:padding-left="0.25cm" fo:padding-right="0.25cm" fo:wrap-option="wrap" draw:shadow-color="#808080"/>
    </style:style>
    <style:style style:name="Mgr27" style:family="graphic" style:parent-style-name="standard">
      <style:graphic-properties draw:stroke="none" draw:fill="gradient" draw:fill-color="#663300" draw:fill-gradient-name="Gradient_20_5" draw:textarea-horizontal-align="left" draw:textarea-vertical-align="top" draw:auto-grow-height="false" fo:min-height="10.937cm" fo:min-width="0.263cm" fo:padding-top="0.13cm" fo:padding-bottom="0.13cm" fo:padding-left="0.25cm" fo:padding-right="0.25cm" fo:wrap-option="wrap" draw:shadow-color="#808080"/>
    </style:style>
    <style:style style:name="Mgr28" style:family="graphic" style:parent-style-name="standard">
      <style:graphic-properties draw:stroke="none" draw:fill="gradient" draw:fill-color="#663300" draw:fill-gradient-name="Gradient_20_3" draw:textarea-horizontal-align="left" draw:textarea-vertical-align="top" draw:auto-grow-height="false" fo:min-height="0.798cm" fo:min-width="0cm" fo:padding-top="0.13cm" fo:padding-bottom="0.13cm" fo:padding-left="0.25cm" fo:padding-right="0.25cm" fo:wrap-option="wrap" draw:shadow-color="#808080"/>
    </style:style>
    <style:style style:name="Mgr29" style:family="graphic" style:parent-style-name="standard">
      <style:graphic-properties draw:stroke="none" draw:fill="gradient" draw:fill-color="#663300" draw:fill-gradient-name="Gradient_20_3" draw:textarea-horizontal-align="left" draw:textarea-vertical-align="top" draw:auto-grow-height="false" fo:min-height="0cm" fo:min-width="0.382cm" fo:padding-top="0.13cm" fo:padding-bottom="0.13cm" fo:padding-left="0.25cm" fo:padding-right="0.25cm" fo:wrap-option="wrap" draw:shadow-color="#808080"/>
    </style:style>
    <style:style style:name="Mgr30" style:family="graphic" style:parent-style-name="standard">
      <style:graphic-properties draw:stroke="none" draw:fill="gradient" draw:fill-color="#663300" draw:fill-gradient-name="Gradient_20_6" draw:textarea-horizontal-align="left" draw:textarea-vertical-align="top" draw:auto-grow-height="false" fo:min-height="6.69cm" fo:min-width="0.612cm" fo:padding-top="0.13cm" fo:padding-bottom="0.13cm" fo:padding-left="0.25cm" fo:padding-right="0.25cm" fo:wrap-option="wrap" draw:shadow-color="#808080"/>
    </style:style>
    <style:style style:name="Mgr31" style:family="graphic" style:parent-style-name="standard">
      <style:graphic-properties draw:stroke="none" draw:fill="gradient" draw:fill-color="#663300" draw:fill-gradient-name="Gradient_20_5" draw:textarea-horizontal-align="left" draw:textarea-vertical-align="top" draw:auto-grow-height="false" fo:min-height="0.349cm" fo:min-width="0.898cm" fo:padding-top="0.13cm" fo:padding-bottom="0.13cm" fo:padding-left="0.25cm" fo:padding-right="0.25cm" fo:wrap-option="wrap" draw:shadow-color="#808080"/>
    </style:style>
    <style:style style:name="Mgr32" style:family="graphic" style:parent-style-name="standard" style:list-style-name="ML1">
      <style:graphic-properties draw:stroke="none" draw:fill="none" draw:fill-color="#f8a500" draw:textarea-horizontal-align="justify" draw:textarea-vertical-align="bottom" draw:auto-grow-height="false" draw:auto-grow-width="false" fo:min-height="1.271cm" fo:min-width="0cm" fo:padding-top="0.13cm" fo:padding-bottom="0.13cm" fo:padding-left="0.25cm" fo:padding-right="0.25cm" fo:wrap-option="wrap" draw:shadow-color="#663300"/>
      <style:paragraph-properties style:writing-mode="lr-tb"/>
    </style:style>
    <style:style style:name="Mgr33" style:family="graphic" style:parent-style-name="standard" style:list-style-name="ML1">
      <style:graphic-properties draw:stroke="none" draw:fill="none" draw:fill-color="#f8a500" draw:textarea-horizontal-align="justify" draw:textarea-vertical-align="bottom" draw:auto-grow-height="false" draw:auto-grow-width="false" fo:min-height="1.271cm" fo:min-width="0cm" fo:padding-top="0.13cm" fo:padding-bottom="0.13cm" fo:padding-left="0.25cm" fo:padding-right="0.25cm" fo:wrap-option="wrap" draw:shadow-color="#663300"/>
      <style:paragraph-properties style:writing-mode="lr-tb"/>
    </style:style>
    <style:style style:name="Mgr34" style:family="graphic" style:parent-style-name="standard" style:list-style-name="ML1">
      <style:graphic-properties draw:stroke="none" draw:fill="none" draw:fill-color="#f8a500" draw:textarea-horizontal-align="justify" draw:textarea-vertical-align="bottom" draw:auto-grow-height="false" draw:auto-grow-width="false" fo:min-height="1.271cm" fo:min-width="0cm" fo:padding-top="0.13cm" fo:padding-bottom="0.13cm" fo:padding-left="0.25cm" fo:padding-right="0.25cm" fo:wrap-option="wrap" draw:shadow-color="#663300"/>
      <style:paragraph-properties style:writing-mode="lr-tb"/>
    </style:style>
    <style:style style:name="Mgr35" style:family="graphic" style:parent-style-name="standard" style:list-style-name="ML1">
      <style:graphic-properties draw:stroke="none" draw:fill="none" draw:fill-color="#f8a500" draw:textarea-horizontal-align="justify" draw:textarea-vertical-align="bottom" draw:auto-grow-height="false" draw:auto-grow-width="false" fo:min-height="1.271cm" fo:min-width="0cm" fo:padding-top="0.13cm" fo:padding-bottom="0.13cm" fo:padding-left="0.25cm" fo:padding-right="0.25cm" fo:wrap-option="wrap" draw:shadow-color="#663300"/>
      <style:paragraph-properties style:writing-mode="lr-tb"/>
    </style:style>
    <style:style style:name="Mgr36" style:family="graphic" style:parent-style-name="standard" style:list-style-name="ML1">
      <style:graphic-properties draw:stroke="none" draw:fill="none" draw:fill-color="#f8a500" draw:textarea-horizontal-align="justify" draw:textarea-vertical-align="bottom" draw:auto-grow-height="false" draw:auto-grow-width="false" fo:min-height="1.271cm" fo:min-width="0cm" fo:padding-top="0.13cm" fo:padding-bottom="0.13cm" fo:padding-left="0.25cm" fo:padding-right="0.25cm" fo:wrap-option="wrap" draw:shadow-color="#663300"/>
      <style:paragraph-properties style:writing-mode="lr-tb"/>
    </style:style>
    <style:style style:name="Mgr37" style:family="graphic" style:parent-style-name="standard" style:list-style-name="ML1">
      <style:graphic-properties draw:stroke="none" draw:fill="none" draw:fill-color="#f8a500" draw:textarea-horizontal-align="justify" draw:textarea-vertical-align="bottom" draw:auto-grow-height="false" draw:auto-grow-width="false" fo:min-height="1.271cm" fo:min-width="0cm" fo:padding-top="0.13cm" fo:padding-bottom="0.13cm" fo:padding-left="0.25cm" fo:padding-right="0.25cm" fo:wrap-option="wrap" draw:shadow-color="#663300"/>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663300" draw:fill-gradient-name="Gradient_20_3"/>
      <style:paragraph-properties style:writing-mode="lr-tb" style:font-independent-line-spacing="true"/>
    </style:style>
    <style:style style:name="MP6" style:family="paragraph">
      <loext:graphic-properties draw:fill="gradient" draw:fill-color="#663300" draw:fill-gradient-name="Gradient_20_4"/>
      <style:paragraph-properties style:writing-mode="lr-tb" style:font-independent-line-spacing="true"/>
    </style:style>
    <style:style style:name="MP7" style:family="paragraph">
      <loext:graphic-properties draw:fill="gradient" draw:fill-color="#663300" draw:fill-gradient-name="Gradient_20_5"/>
      <style:paragraph-properties style:writing-mode="lr-tb" style:font-independent-line-spacing="true"/>
    </style:style>
    <style:style style:name="MP8" style:family="paragraph">
      <loext:graphic-properties draw:fill="gradient" draw:fill-color="#663300" draw:fill-gradient-name="Gradient_20_6"/>
      <style:paragraph-properties style:writing-mode="lr-tb" style:font-independent-line-spacing="true"/>
    </style:style>
    <style:style style:name="MP9" style:family="paragraph">
      <loext:graphic-properties draw:fill="gradient" draw:fill-color="#663300" draw:fill-gradient-name="Gradient_20_7"/>
      <style:paragraph-properties style:writing-mode="lr-tb" style:font-independent-line-spacing="true"/>
    </style:style>
    <style:style style:name="MP10" style:family="paragraph">
      <style:paragraph-properties fo:margin-left="0cm" fo:margin-right="0cm" fo:line-height="100%" fo:text-indent="0cm" style:writing-mode="lr-tb"/>
    </style:style>
    <style:style style:name="MP11" style:family="paragraph">
      <loext:graphic-properties draw:fill="none" draw:fill-color="#f8a500"/>
      <style:paragraph-properties fo:margin-left="0cm" fo:margin-right="0cm" fo:line-height="100%" fo:text-indent="0cm" style:writing-mode="lr-tb" style:font-independent-line-spacing="true"/>
    </style:style>
    <style:style style:name="MP12" style:family="paragraph">
      <style:paragraph-properties fo:margin-left="0cm" fo:margin-right="0cm" fo:line-height="100%" fo:text-align="center" fo:text-indent="0cm" style:writing-mode="lr-tb"/>
    </style:style>
    <style:style style:name="MP13" style:family="paragraph">
      <loext:graphic-properties draw:fill="none" draw:fill-color="#f8a500"/>
      <style:paragraph-properties fo:margin-left="0cm" fo:margin-right="0cm" fo:line-height="100%" fo:text-align="center" fo:text-indent="0cm" style:writing-mode="lr-tb" style:font-independent-line-spacing="true"/>
    </style:style>
    <style:style style:name="MP14" style:family="paragraph">
      <style:paragraph-properties fo:margin-left="0cm" fo:margin-right="0cm" fo:line-height="100%" fo:text-align="end" fo:text-indent="0cm" style:writing-mode="lr-tb"/>
    </style:style>
    <style:style style:name="MP15" style:family="paragraph">
      <loext:graphic-properties draw:fill="none" draw:fill-color="#f8a500"/>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style:font-name="Tahoma"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éro&gt;</text:page-number></text:span></text:p>
        </draw:text-box>
      </draw:frame>
    </style:handout-master>
    <style:master-page style:name="Standard" style:page-layout-name="PM1" draw:style-name="Mdp1">
      <draw:g>
        <draw:custom-shape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style-name="Mgr4"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style-name="Mgr6" draw:text-style-name="MP5" draw:layer="backgroundobjects" svg:width="0.291cm" svg:height="0.424cm" svg:x="21.48cm" svg:y="15.469cm">
          <text:p/>
          <draw:enhanced-geometry svg:viewBox="0 0 66 96" draw:type="non-primitive" draw:enhanced-path="M 18 96 L 42 78 60 60 66 36 60 12 36 0 24 6 12 12 0 36 0 60 12 84 18 96 18 96 Z M 42 18 L 54 24 60 36 60 48 54 54 36 72 24 78 24 78 12 48 18 24 30 18 42 18 42 18 Z N"/>
        </draw:custom-shape>
        <draw:custom-shape draw:style-name="Mgr7"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style-name="Mgr8"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style-name="Mgr9"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style-name="Mgr10" draw:text-style-name="MP5" draw:layer="backgroundobjects" svg:width="0.026cm" svg:height="9.344cm" draw:transform="rotate (-0.324107642095348) translate (13.647cm 8.269cm)">
          <text:p/>
          <draw:enhanced-geometry svg:viewBox="0 0 21600 21600" draw:type="rectangle" draw:enhanced-path="M 0 0 L 21600 0 21600 21600 0 21600 0 0 Z N"/>
        </draw:custom-shape>
        <draw:custom-shape draw:style-name="Mgr11"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style-name="Mgr12" draw:text-style-name="MP5" draw:layer="backgroundobjects" svg:width="2.747cm" svg:height="0.688cm" svg:x="17.67cm" svg:y="13.322cm">
          <text:p/>
          <draw:enhanced-geometry svg:viewBox="0 0 623 156" draw:type="non-primitive" draw:enhanced-path="M 6 18 L 162 36 251 36 354 30 473 18 611 0 623 114 497 138 414 150 318 156 215 156 108 150 0 132 6 18 6 18 Z N"/>
        </draw:custom-shape>
        <draw:custom-shape draw:style-name="Mgr13" draw:text-style-name="MP5" draw:layer="backgroundobjects" svg:width="4.392cm" svg:height="0.556cm" svg:x="20.999cm" svg:y="15.835cm">
          <text:p/>
          <draw:enhanced-geometry svg:viewBox="0 0 993 126" draw:type="non-primitive" draw:enhanced-path="M 754 6 L 652 6 563 6 479 6 401 6 335 0 276 0 222 0 180 6 138 6 108 6 54 6 24 12 6 18 0 24 12 42 18 48 30 54 60 60 90 72 144 84 210 90 293 102 389 108 503 120 622 120 754 126 873 126 993 126 993 12 879 12 754 6 754 6 Z N"/>
        </draw:custom-shape>
        <draw:custom-shape draw:style-name="Mgr14" draw:text-style-name="MP6" draw:layer="backgroundobjects" svg:width="4.286cm" svg:height="1.081cm" svg:x="21.105cm" svg:y="16.073cm">
          <text:p/>
          <draw:enhanced-geometry svg:viewBox="0 0 969 245" draw:type="non-primitive" draw:enhanced-path="M 0 0 L 24 54 66 96 120 137 198 173 293 203 353 215 413 227 479 233 556 239 634 245 724 245 855 245 969 239 969 60 700 60 503 54 317 42 150 24 72 12 0 0 0 0 Z N"/>
        </draw:custom-shape>
        <draw:custom-shape draw:style-name="Mgr15" draw:text-style-name="MP7" draw:layer="backgroundobjects" svg:width="4.207cm" svg:height="0.397cm" svg:x="21.184cm" svg:y="15.835cm">
          <text:p/>
          <draw:enhanced-geometry svg:viewBox="0 0 951 90" draw:type="non-primitive" draw:enhanced-path="M 700 0 L 598 0 515 0 431 0 365 0 299 0 245 0 198 0 162 0 126 6 96 6 54 12 30 12 12 18 6 18 0 24 6 30 24 36 54 42 102 54 168 60 251 66 341 78 449 84 568 84 694 90 825 90 951 90 951 6 831 6 772 6 700 0 700 0 Z N"/>
        </draw:custom-shape>
        <draw:custom-shape draw:style-name="Mgr16" draw:text-style-name="MP5" draw:layer="backgroundobjects" svg:width="0.45cm" svg:height="0.684cm" svg:x="13.489cm" svg:y="6.795cm">
          <text:p/>
          <draw:enhanced-geometry svg:viewBox="0 0 102 155" draw:type="non-primitive" draw:enhanced-path="M 102 0 L 0 12 30 72 30 155 72 155 72 66 102 0 102 0 Z N"/>
        </draw:custom-shape>
        <draw:custom-shape draw:style-name="Mgr6" draw:text-style-name="MP5" draw:layer="backgroundobjects" svg:width="0.397cm" svg:height="0.424cm" svg:x="13.489cm" svg:y="7.452cm">
          <text:p/>
          <draw:enhanced-geometry svg:viewBox="0 0 90 96" draw:type="non-primitive" draw:enhanced-path="M 48 96 L 72 72 84 48 90 36 84 24 66 6 42 0 24 0 12 12 6 24 0 36 12 66 30 84 48 96 48 96 Z M 48 12 L 66 18 72 24 72 36 72 48 54 66 48 78 30 66 24 48 18 30 30 12 48 12 48 12 Z N"/>
        </draw:custom-shape>
        <draw:custom-shape draw:style-name="Mgr17" draw:text-style-name="MP5" draw:layer="backgroundobjects" svg:width="0.397cm" svg:height="0.477cm" svg:x="13.489cm" svg:y="7.796cm">
          <text:p/>
          <draw:enhanced-geometry svg:viewBox="0 0 90 108" draw:type="non-primitive" draw:enhanced-path="M 0 90 L 12 102 24 108 54 108 78 96 90 72 84 42 66 24 54 12 48 6 48 6 48 0 24 24 6 48 0 66 0 90 0 90 Z M 12 66 L 18 48 30 36 42 24 48 18 66 30 72 48 78 72 78 84 66 96 42 102 30 96 18 90 12 78 12 66 12 66 Z N"/>
        </draw:custom-shape>
        <draw:custom-shape draw:style-name="Mgr18" draw:text-style-name="MP5" draw:layer="backgroundobjects" svg:width="0.45cm" svg:height="0.688cm" svg:x="24.121cm" svg:y="5.314cm">
          <text:p/>
          <draw:enhanced-geometry svg:viewBox="0 0 102 156" draw:type="non-primitive" draw:enhanced-path="M 102 0 L 0 6 30 72 30 156 72 156 72 66 102 0 102 0 Z N"/>
        </draw:custom-shape>
        <draw:custom-shape draw:style-name="Mgr19" draw:text-style-name="MP5" draw:layer="backgroundobjects" svg:width="0.37cm" svg:height="0.423cm" svg:x="24.148cm" svg:y="5.949cm">
          <text:p/>
          <draw:enhanced-geometry svg:viewBox="0 0 84 96" draw:type="non-primitive" draw:enhanced-path="M 42 96 L 66 78 84 54 84 30 66 6 42 0 24 6 12 18 6 30 0 42 12 66 30 84 42 96 42 96 Z M 48 12 L 66 18 72 30 72 42 66 54 54 72 42 84 42 84 30 72 18 54 18 30 30 18 48 12 48 12 Z N"/>
        </draw:custom-shape>
        <draw:custom-shape draw:style-name="Mgr20" draw:text-style-name="MP5" draw:layer="backgroundobjects" svg:width="0.397cm" svg:height="0.476cm" svg:x="24.121cm" svg:y="6.319cm">
          <text:p/>
          <draw:enhanced-geometry svg:viewBox="0 0 90 108" draw:type="non-primitive" draw:enhanced-path="M 6 90 L 18 102 30 108 60 108 84 96 90 84 90 66 84 36 72 18 60 6 54 0 54 0 48 0 24 24 12 48 0 66 6 90 6 90 Z M 18 66 L 24 48 36 30 42 18 48 12 78 42 84 66 66 90 54 96 42 96 30 96 24 84 18 78 18 66 18 66 Z N"/>
        </draw:custom-shape>
        <draw:custom-shape draw:style-name="Mgr6" draw:text-style-name="MP5" draw:layer="backgroundobjects" svg:width="0.291cm" svg:height="0.424cm" svg:x="23.936cm" svg:y="15.544cm">
          <text:p/>
          <draw:enhanced-geometry svg:viewBox="0 0 66 96" draw:type="non-primitive" draw:enhanced-path="M 30 96 L 54 72 66 48 66 24 54 6 30 0 18 0 6 12 0 36 6 60 18 84 30 96 30 96 Z M 30 12 L 48 18 54 24 54 36 48 48 36 66 30 78 18 66 12 48 6 30 18 12 30 12 30 12 Z N"/>
        </draw:custom-shape>
        <draw:custom-shape draw:style-name="Mgr21" draw:text-style-name="MP7" draw:layer="backgroundobjects" svg:width="11.479cm" svg:height="1.958cm" svg:x="13.304cm" svg:y="4.97cm">
          <text:p/>
          <draw:enhanced-geometry svg:viewBox="0 0 2594 444" draw:type="non-primitive" draw:enhanced-path="M 2577 0 L 2594 72 6 444 0 396 1225 96 1351 78 2577 0 2577 0 Z N"/>
        </draw:custom-shape>
        <draw:custom-shape draw:style-name="Mgr22" draw:text-style-name="MP5" draw:layer="backgroundobjects" svg:width="0.371cm" svg:height="0.419cm" svg:x="12.938cm" svg:y="16.638cm">
          <text:p/>
          <draw:enhanced-geometry svg:viewBox="0 0 84 95" draw:type="non-primitive" draw:enhanced-path="M 36 95 L 60 77 78 53 84 42 84 30 72 6 42 0 30 0 12 12 0 24 0 36 6 59 24 83 36 95 36 95 Z M 48 12 L 66 18 72 30 72 42 66 53 48 71 42 77 36 77 24 65 18 48 18 30 30 12 48 12 48 12 Z N"/>
        </draw:custom-shape>
        <draw:custom-shape draw:style-name="Mgr17" draw:text-style-name="MP5" draw:layer="backgroundobjects" svg:width="0.397cm" svg:height="0.477cm" svg:x="16.664cm" svg:y="17.074cm">
          <text:p/>
          <draw:enhanced-geometry svg:viewBox="0 0 90 108" draw:type="non-primitive" draw:enhanced-path="M 12 96 L 24 108 42 108 66 102 84 78 90 66 84 48 66 24 48 12 36 0 30 0 30 0 24 0 12 30 0 54 0 78 12 96 12 96 Z M 12 72 L 18 54 24 36 30 18 30 12 48 24 66 36 78 54 78 72 72 84 48 96 36 96 24 90 18 84 12 72 12 72 Z N"/>
        </draw:custom-shape>
        <draw:custom-shape draw:style-name="Mgr23" draw:text-style-name="MP5" draw:layer="backgroundobjects" svg:width="0.318cm" svg:height="0.397cm" svg:x="10.583cm" svg:y="17.074cm">
          <text:p/>
          <draw:enhanced-geometry svg:viewBox="0 0 71 90" draw:type="non-primitive" draw:enhanced-path="M 71 90 L 71 60 71 36 60 12 36 0 12 12 0 36 6 60 30 78 54 90 71 90 71 90 Z M 24 18 L 42 18 54 18 60 42 60 66 60 72 60 78 42 72 24 66 12 48 12 30 24 18 24 18 Z N"/>
        </draw:custom-shape>
        <draw:custom-shape draw:style-name="Mgr24"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5" draw:layer="backgroundobjects" svg:width="0.396cm" svg:height="0.423cm" svg:x="16.506cm" svg:y="16.704cm">
          <text:p/>
          <draw:enhanced-geometry svg:viewBox="0 0 90 96" draw:type="non-primitive" draw:enhanced-path="M 66 96 L 78 66 90 42 78 18 60 0 30 6 18 18 6 30 0 42 6 60 24 78 48 90 66 96 66 96 Z M 42 18 L 60 18 72 24 72 36 72 48 66 72 60 78 60 84 42 72 30 66 18 42 24 30 42 18 42 18 Z N"/>
        </draw:custom-shape>
        <draw:custom-shape draw:style-name="Mgr20" draw:text-style-name="MP5" draw:layer="backgroundobjects" svg:width="0.317cm" svg:height="0.476cm" svg:x="23.91cm" svg:y="15.888cm">
          <text:p/>
          <draw:enhanced-geometry svg:viewBox="0 0 72 108" draw:type="non-primitive" draw:enhanced-path="M 0 90 L 12 102 24 108 48 108 66 96 72 66 66 42 60 18 48 6 42 0 42 0 36 0 18 24 6 48 0 66 0 90 0 90 Z M 12 66 L 18 48 24 36 30 24 36 18 54 30 60 48 66 72 66 84 54 96 30 102 24 96 12 90 12 78 12 66 12 66 Z N"/>
        </draw:custom-shape>
        <draw:custom-shape draw:style-name="Mgr27" draw:text-style-name="MP7" draw:layer="backgroundobjects" svg:width="0.763cm" svg:height="11.197cm" svg:x="18.688cm" svg:y="7.818cm">
          <text:p/>
          <draw:enhanced-geometry svg:viewBox="0 0 21600 21600" draw:type="rectangle" draw:enhanced-path="M 0 0 L 21600 0 21600 21600 0 21600 0 0 Z N"/>
        </draw:custom-shape>
        <draw:custom-shape draw:style-name="Mgr28" draw:text-style-name="MP5" draw:layer="backgroundobjects" svg:width="0.335cm" svg:height="1.058cm" svg:x="18.909cm" svg:y="6.813cm">
          <text:p/>
          <draw:enhanced-geometry svg:viewBox="0 0 21600 21600" draw:type="rectangle" draw:enhanced-path="M 0 0 L 21600 0 21600 21600 0 21600 0 0 Z N"/>
        </draw:custom-shape>
        <draw:custom-shape draw:style-name="Mgr29"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8" draw:layer="backgroundobjects" svg:width="1.112cm" svg:height="6.95cm" svg:x="18.988cm" svg:y="6.742cm">
          <text:p/>
          <draw:enhanced-geometry svg:viewBox="0 0 252 1576" draw:type="non-primitive" draw:enhanced-path="M 252 1576 L 12 84 12 60 0 12 72 0 72 0 78 48 88 66 N"/>
        </draw:custom-shape>
        <draw:custom-shape draw:style-name="Mgr31" draw:text-style-name="MP7" draw:layer="backgroundobjects" svg:width="1.398cm" svg:height="0.609cm" svg:x="18.384cm" svg:y="6.266cm">
          <text:p/>
          <draw:enhanced-geometry svg:viewBox="0 0 316 138" draw:type="non-primitive" draw:enhanced-path="M 161 0 L 227 6 275 36 304 78 316 138 0 138 11 78 47 36 95 6 161 0 161 0 Z N"/>
        </draw:custom-shape>
      </draw:g>
      <draw:frame presentation:style-name="Standard-title" draw:layer="backgroundobjects" svg:width="22.86cm" svg:height="3.175cm" svg:x="1.27cm" svg:y="0.771cm" presentation:class="title" presentation:placeholder="true">
        <draw:text-box/>
      </draw:frame>
      <draw:frame presentation:style-name="Standard-outline1" draw:layer="backgroundobjects" svg:width="22.86cm" svg:height="12.585cm" svg:x="1.27cm" svg:y="4.444cm" presentation:class="outline" presentation:placeholder="true">
        <draw:text-box/>
      </draw:frame>
      <draw:frame draw:style-name="Mgr32" draw:text-style-name="MP11" draw:layer="backgroundobjects" svg:width="5.927cm" svg:height="1.27cm" svg:x="1.269cm" svg:y="17.44cm" presentation:class="date-time">
        <draw:text-box>
          <text:list text:style-name="ML1">
            <text:list-header>
              <text:p text:style-name="MP10"><text:span text:style-name="MT2"><presentation:date-time/></text:span></text:p>
            </text:list-header>
          </text:list>
        </draw:text-box>
      </draw:frame>
      <draw:frame draw:style-name="Mgr33" draw:text-style-name="MP13" draw:layer="backgroundobjects" svg:width="8.044cm" svg:height="1.27cm" svg:x="8.678cm" svg:y="17.44cm" presentation:class="footer">
        <draw:text-box>
          <text:list text:style-name="ML1">
            <text:list-header>
              <text:p text:style-name="MP12"><text:span text:style-name="MT2"><presentation:footer/></text:span></text:p>
            </text:list-header>
          </text:list>
        </draw:text-box>
      </draw:frame>
      <draw:frame draw:style-name="Mgr34" draw:text-style-name="MP15" draw:layer="backgroundobjects" svg:width="5.927cm" svg:height="1.27cm" svg:x="18.202cm" svg:y="17.44cm" presentation:class="page-number">
        <draw:text-box>
          <text:list text:style-name="ML1">
            <text:list-header>
              <text:p text:style-name="MP14"><text:span text:style-name="MT2"><text:page-number>&lt;numéro&gt;</text:page-number></text:span></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re1" style:page-layout-name="PM1" draw:style-name="Mdp1">
      <draw:g>
        <draw:custom-shape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style-name="Mgr4"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style-name="Mgr6" draw:text-style-name="MP5" draw:layer="backgroundobjects" svg:width="0.291cm" svg:height="0.424cm" svg:x="21.48cm" svg:y="15.469cm">
          <text:p/>
          <draw:enhanced-geometry svg:viewBox="0 0 66 96" draw:type="non-primitive" draw:enhanced-path="M 18 96 L 42 78 60 60 66 36 60 12 36 0 24 6 12 12 0 36 0 60 12 84 18 96 18 96 Z M 42 18 L 54 24 60 36 60 48 54 54 36 72 24 78 24 78 12 48 18 24 30 18 42 18 42 18 Z N"/>
        </draw:custom-shape>
        <draw:custom-shape draw:style-name="Mgr7"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style-name="Mgr8"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style-name="Mgr9"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style-name="Mgr10" draw:text-style-name="MP5" draw:layer="backgroundobjects" svg:width="0.026cm" svg:height="9.344cm" draw:transform="rotate (-0.324107642095348) translate (13.647cm 8.269cm)">
          <text:p/>
          <draw:enhanced-geometry svg:viewBox="0 0 21600 21600" draw:type="rectangle" draw:enhanced-path="M 0 0 L 21600 0 21600 21600 0 21600 0 0 Z N"/>
        </draw:custom-shape>
        <draw:custom-shape draw:style-name="Mgr11"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style-name="Mgr12" draw:text-style-name="MP5" draw:layer="backgroundobjects" svg:width="2.747cm" svg:height="0.688cm" svg:x="17.67cm" svg:y="13.322cm">
          <text:p/>
          <draw:enhanced-geometry svg:viewBox="0 0 623 156" draw:type="non-primitive" draw:enhanced-path="M 6 18 L 162 36 251 36 354 30 473 18 611 0 623 114 497 138 414 150 318 156 215 156 108 150 0 132 6 18 6 18 Z N"/>
        </draw:custom-shape>
        <draw:custom-shape draw:style-name="Mgr13" draw:text-style-name="MP5" draw:layer="backgroundobjects" svg:width="4.392cm" svg:height="0.556cm" svg:x="20.999cm" svg:y="15.835cm">
          <text:p/>
          <draw:enhanced-geometry svg:viewBox="0 0 993 126" draw:type="non-primitive" draw:enhanced-path="M 754 6 L 652 6 563 6 479 6 401 6 335 0 276 0 222 0 180 6 138 6 108 6 54 6 24 12 6 18 0 24 12 42 18 48 30 54 60 60 90 72 144 84 210 90 293 102 389 108 503 120 622 120 754 126 873 126 993 126 993 12 879 12 754 6 754 6 Z N"/>
        </draw:custom-shape>
        <draw:custom-shape draw:style-name="Mgr14" draw:text-style-name="MP6" draw:layer="backgroundobjects" svg:width="4.286cm" svg:height="1.081cm" svg:x="21.105cm" svg:y="16.073cm">
          <text:p/>
          <draw:enhanced-geometry svg:viewBox="0 0 969 245" draw:type="non-primitive" draw:enhanced-path="M 0 0 L 24 54 66 96 120 137 198 173 293 203 353 215 413 227 479 233 556 239 634 245 724 245 855 245 969 239 969 60 700 60 503 54 317 42 150 24 72 12 0 0 0 0 Z N"/>
        </draw:custom-shape>
        <draw:custom-shape draw:style-name="Mgr15" draw:text-style-name="MP7" draw:layer="backgroundobjects" svg:width="4.207cm" svg:height="0.397cm" svg:x="21.184cm" svg:y="15.835cm">
          <text:p/>
          <draw:enhanced-geometry svg:viewBox="0 0 951 90" draw:type="non-primitive" draw:enhanced-path="M 700 0 L 598 0 515 0 431 0 365 0 299 0 245 0 198 0 162 0 126 6 96 6 54 12 30 12 12 18 6 18 0 24 6 30 24 36 54 42 102 54 168 60 251 66 341 78 449 84 568 84 694 90 825 90 951 90 951 6 831 6 772 6 700 0 700 0 Z N"/>
        </draw:custom-shape>
        <draw:custom-shape draw:style-name="Mgr16" draw:text-style-name="MP5" draw:layer="backgroundobjects" svg:width="0.45cm" svg:height="0.684cm" svg:x="13.489cm" svg:y="6.795cm">
          <text:p/>
          <draw:enhanced-geometry svg:viewBox="0 0 102 155" draw:type="non-primitive" draw:enhanced-path="M 102 0 L 0 12 30 72 30 155 72 155 72 66 102 0 102 0 Z N"/>
        </draw:custom-shape>
        <draw:custom-shape draw:style-name="Mgr6" draw:text-style-name="MP5" draw:layer="backgroundobjects" svg:width="0.397cm" svg:height="0.424cm" svg:x="13.489cm" svg:y="7.452cm">
          <text:p/>
          <draw:enhanced-geometry svg:viewBox="0 0 90 96" draw:type="non-primitive" draw:enhanced-path="M 48 96 L 72 72 84 48 90 36 84 24 66 6 42 0 24 0 12 12 6 24 0 36 12 66 30 84 48 96 48 96 Z M 48 12 L 66 18 72 24 72 36 72 48 54 66 48 78 30 66 24 48 18 30 30 12 48 12 48 12 Z N"/>
        </draw:custom-shape>
        <draw:custom-shape draw:style-name="Mgr17" draw:text-style-name="MP5" draw:layer="backgroundobjects" svg:width="0.397cm" svg:height="0.477cm" svg:x="13.489cm" svg:y="7.796cm">
          <text:p/>
          <draw:enhanced-geometry svg:viewBox="0 0 90 108" draw:type="non-primitive" draw:enhanced-path="M 0 90 L 12 102 24 108 54 108 78 96 90 72 84 42 66 24 54 12 48 6 48 6 48 0 24 24 6 48 0 66 0 90 0 90 Z M 12 66 L 18 48 30 36 42 24 48 18 66 30 72 48 78 72 78 84 66 96 42 102 30 96 18 90 12 78 12 66 12 66 Z N"/>
        </draw:custom-shape>
        <draw:custom-shape draw:style-name="Mgr18" draw:text-style-name="MP5" draw:layer="backgroundobjects" svg:width="0.45cm" svg:height="0.688cm" svg:x="24.121cm" svg:y="5.314cm">
          <text:p/>
          <draw:enhanced-geometry svg:viewBox="0 0 102 156" draw:type="non-primitive" draw:enhanced-path="M 102 0 L 0 6 30 72 30 156 72 156 72 66 102 0 102 0 Z N"/>
        </draw:custom-shape>
        <draw:custom-shape draw:style-name="Mgr19" draw:text-style-name="MP5" draw:layer="backgroundobjects" svg:width="0.37cm" svg:height="0.423cm" svg:x="24.148cm" svg:y="5.949cm">
          <text:p/>
          <draw:enhanced-geometry svg:viewBox="0 0 84 96" draw:type="non-primitive" draw:enhanced-path="M 42 96 L 66 78 84 54 84 30 66 6 42 0 24 6 12 18 6 30 0 42 12 66 30 84 42 96 42 96 Z M 48 12 L 66 18 72 30 72 42 66 54 54 72 42 84 42 84 30 72 18 54 18 30 30 18 48 12 48 12 Z N"/>
        </draw:custom-shape>
        <draw:custom-shape draw:style-name="Mgr20" draw:text-style-name="MP5" draw:layer="backgroundobjects" svg:width="0.397cm" svg:height="0.476cm" svg:x="24.121cm" svg:y="6.319cm">
          <text:p/>
          <draw:enhanced-geometry svg:viewBox="0 0 90 108" draw:type="non-primitive" draw:enhanced-path="M 6 90 L 18 102 30 108 60 108 84 96 90 84 90 66 84 36 72 18 60 6 54 0 54 0 48 0 24 24 12 48 0 66 6 90 6 90 Z M 18 66 L 24 48 36 30 42 18 48 12 78 42 84 66 66 90 54 96 42 96 30 96 24 84 18 78 18 66 18 66 Z N"/>
        </draw:custom-shape>
        <draw:custom-shape draw:style-name="Mgr6" draw:text-style-name="MP5" draw:layer="backgroundobjects" svg:width="0.291cm" svg:height="0.424cm" svg:x="23.936cm" svg:y="15.544cm">
          <text:p/>
          <draw:enhanced-geometry svg:viewBox="0 0 66 96" draw:type="non-primitive" draw:enhanced-path="M 30 96 L 54 72 66 48 66 24 54 6 30 0 18 0 6 12 0 36 6 60 18 84 30 96 30 96 Z M 30 12 L 48 18 54 24 54 36 48 48 36 66 30 78 18 66 12 48 6 30 18 12 30 12 30 12 Z N"/>
        </draw:custom-shape>
        <draw:custom-shape draw:style-name="Mgr21" draw:text-style-name="MP7" draw:layer="backgroundobjects" svg:width="11.479cm" svg:height="1.958cm" svg:x="13.304cm" svg:y="4.97cm">
          <text:p/>
          <draw:enhanced-geometry svg:viewBox="0 0 2594 444" draw:type="non-primitive" draw:enhanced-path="M 2577 0 L 2594 72 6 444 0 396 1225 96 1351 78 2577 0 2577 0 Z N"/>
        </draw:custom-shape>
        <draw:custom-shape draw:style-name="Mgr22" draw:text-style-name="MP5" draw:layer="backgroundobjects" svg:width="0.371cm" svg:height="0.419cm" svg:x="12.938cm" svg:y="16.638cm">
          <text:p/>
          <draw:enhanced-geometry svg:viewBox="0 0 84 95" draw:type="non-primitive" draw:enhanced-path="M 36 95 L 60 77 78 53 84 42 84 30 72 6 42 0 30 0 12 12 0 24 0 36 6 59 24 83 36 95 36 95 Z M 48 12 L 66 18 72 30 72 42 66 53 48 71 42 77 36 77 24 65 18 48 18 30 30 12 48 12 48 12 Z N"/>
        </draw:custom-shape>
        <draw:custom-shape draw:style-name="Mgr17" draw:text-style-name="MP5" draw:layer="backgroundobjects" svg:width="0.397cm" svg:height="0.477cm" svg:x="16.664cm" svg:y="17.074cm">
          <text:p/>
          <draw:enhanced-geometry svg:viewBox="0 0 90 108" draw:type="non-primitive" draw:enhanced-path="M 12 96 L 24 108 42 108 66 102 84 78 90 66 84 48 66 24 48 12 36 0 30 0 30 0 24 0 12 30 0 54 0 78 12 96 12 96 Z M 12 72 L 18 54 24 36 30 18 30 12 48 24 66 36 78 54 78 72 72 84 48 96 36 96 24 90 18 84 12 72 12 72 Z N"/>
        </draw:custom-shape>
        <draw:custom-shape draw:style-name="Mgr23" draw:text-style-name="MP5" draw:layer="backgroundobjects" svg:width="0.318cm" svg:height="0.397cm" svg:x="10.583cm" svg:y="17.074cm">
          <text:p/>
          <draw:enhanced-geometry svg:viewBox="0 0 71 90" draw:type="non-primitive" draw:enhanced-path="M 71 90 L 71 60 71 36 60 12 36 0 12 12 0 36 6 60 30 78 54 90 71 90 71 90 Z M 24 18 L 42 18 54 18 60 42 60 66 60 72 60 78 42 72 24 66 12 48 12 30 24 18 24 18 Z N"/>
        </draw:custom-shape>
        <draw:custom-shape draw:style-name="Mgr24"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5" draw:layer="backgroundobjects" svg:width="0.396cm" svg:height="0.423cm" svg:x="16.506cm" svg:y="16.704cm">
          <text:p/>
          <draw:enhanced-geometry svg:viewBox="0 0 90 96" draw:type="non-primitive" draw:enhanced-path="M 66 96 L 78 66 90 42 78 18 60 0 30 6 18 18 6 30 0 42 6 60 24 78 48 90 66 96 66 96 Z M 42 18 L 60 18 72 24 72 36 72 48 66 72 60 78 60 84 42 72 30 66 18 42 24 30 42 18 42 18 Z N"/>
        </draw:custom-shape>
        <draw:custom-shape draw:style-name="Mgr20" draw:text-style-name="MP5" draw:layer="backgroundobjects" svg:width="0.317cm" svg:height="0.476cm" svg:x="23.91cm" svg:y="15.888cm">
          <text:p/>
          <draw:enhanced-geometry svg:viewBox="0 0 72 108" draw:type="non-primitive" draw:enhanced-path="M 0 90 L 12 102 24 108 48 108 66 96 72 66 66 42 60 18 48 6 42 0 42 0 36 0 18 24 6 48 0 66 0 90 0 90 Z M 12 66 L 18 48 24 36 30 24 36 18 54 30 60 48 66 72 66 84 54 96 30 102 24 96 12 90 12 78 12 66 12 66 Z N"/>
        </draw:custom-shape>
        <draw:custom-shape draw:style-name="Mgr27" draw:text-style-name="MP7" draw:layer="backgroundobjects" svg:width="0.763cm" svg:height="11.197cm" svg:x="18.688cm" svg:y="7.818cm">
          <text:p/>
          <draw:enhanced-geometry svg:viewBox="0 0 21600 21600" draw:type="rectangle" draw:enhanced-path="M 0 0 L 21600 0 21600 21600 0 21600 0 0 Z N"/>
        </draw:custom-shape>
        <draw:custom-shape draw:style-name="Mgr28" draw:text-style-name="MP5" draw:layer="backgroundobjects" svg:width="0.335cm" svg:height="1.058cm" svg:x="18.909cm" svg:y="6.813cm">
          <text:p/>
          <draw:enhanced-geometry svg:viewBox="0 0 21600 21600" draw:type="rectangle" draw:enhanced-path="M 0 0 L 21600 0 21600 21600 0 21600 0 0 Z N"/>
        </draw:custom-shape>
        <draw:custom-shape draw:style-name="Mgr29"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0" draw:text-style-name="MP8" draw:layer="backgroundobjects" svg:width="1.112cm" svg:height="6.95cm" svg:x="18.988cm" svg:y="6.742cm">
          <text:p/>
          <draw:enhanced-geometry svg:viewBox="0 0 252 1576" draw:type="non-primitive" draw:enhanced-path="M 252 1576 L 12 84 12 60 0 12 72 0 72 0 78 48 88 66 N"/>
        </draw:custom-shape>
        <draw:custom-shape draw:style-name="Mgr31" draw:text-style-name="MP7" draw:layer="backgroundobjects" svg:width="1.398cm" svg:height="0.609cm" svg:x="18.384cm" svg:y="6.266cm">
          <text:p/>
          <draw:enhanced-geometry svg:viewBox="0 0 316 138" draw:type="non-primitive" draw:enhanced-path="M 161 0 L 227 6 275 36 304 78 316 138 0 138 11 78 47 36 95 6 161 0 161 0 Z N"/>
        </draw:custom-shape>
      </draw:g>
      <draw:frame draw:style-name="Mgr35" draw:text-style-name="MP11" draw:layer="backgroundobjects" svg:width="5.927cm" svg:height="1.27cm" svg:x="1.269cm" svg:y="17.44cm" presentation:class="date-time">
        <draw:text-box>
          <text:list text:style-name="ML1">
            <text:list-header>
              <text:p text:style-name="MP10"><text:span text:style-name="MT2"><presentation:date-time/></text:span></text:p>
            </text:list-header>
          </text:list>
        </draw:text-box>
      </draw:frame>
      <draw:frame draw:style-name="Mgr36" draw:text-style-name="MP13" draw:layer="backgroundobjects" svg:width="8.044cm" svg:height="1.27cm" svg:x="8.678cm" svg:y="17.44cm" presentation:class="footer">
        <draw:text-box>
          <text:list text:style-name="ML1">
            <text:list-header>
              <text:p text:style-name="MP12"><text:span text:style-name="MT2"><presentation:footer/></text:span></text:p>
            </text:list-header>
          </text:list>
        </draw:text-box>
      </draw:frame>
      <draw:frame presentation:style-name="Titre1-subtitle" draw:layer="backgroundobjects" svg:width="17.78cm" svg:height="4.868cm" svg:x="3.81cm" svg:y="10.795cm" presentation:class="subtitle" presentation:placeholder="true">
        <draw:text-box/>
      </draw:frame>
      <draw:frame presentation:style-name="Titre1-title" draw:layer="backgroundobjects" svg:width="21.59cm" svg:height="4.825cm" svg:x="1.905cm" svg:y="4.911cm" presentation:class="title" presentation:placeholder="true">
        <draw:text-box/>
      </draw:frame>
      <draw:frame draw:style-name="Mgr37" draw:text-style-name="MP15" draw:layer="backgroundobjects" svg:width="5.927cm" svg:height="1.27cm" svg:x="18.202cm" svg:y="17.44cm" presentation:class="page-number">
        <draw:text-box>
          <text:list text:style-name="ML1">
            <text:list-header>
              <text:p text:style-name="MP14"><text:span text:style-name="MT2"><text:page-number>&lt;numéro&gt;</text:page-number></text:span></text:p>
            </text:list-header>
          </text:list>
        </draw:text-box>
      </draw:frame>
      <draw:frame presentation:style-name="Titre1-outline1" draw:layer="backgroundobjects" svg:width="22.859cm" svg:height="11.048cm" svg:x="1.27cm" svg:y="4.457cm" presentation:class="outline" presentation:placeholder="true">
        <draw:text-box/>
      </draw:frame>
      <presentation:notes style:page-layout-name="PM0">
        <draw:page-thumbnail presentation:style-name="Titre1-title" draw:layer="backgroundobjects" svg:width="0.001cm" svg:height="0.001cm" svg:x="0cm" svg:y="1.93cm" presentation:class="page"/>
        <draw:frame presentation:style-name="Titr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dc:title>PowerPoint Presentation</dc:title>
    <meta:generator>LibreOffice/6.4.7.2$Linux_X86_64 LibreOffice_project/40$Build-2</meta:generator>
    <meta:creation-date>2021-06-12T10:15:36.620384783</meta:creation-date>
    <meta:editing-duration>P0D</meta:editing-duration>
    <meta:editing-cycles>1</meta:editing-cycles>
    <meta:document-statistic meta:object-count="97"/>
    <meta:user-defined meta:name="Version" meta:value-type="float">8</meta:user-defined>
  </office:meta>
</office:document-meta>
</file>