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Thumbnails/thumbnail.png" manifest:media-type="image/png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Object 3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meta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Pictures/TablePreview2.svm" manifest:media-type=""/>
  <manifest:file-entry manifest:full-path="Pictures/TablePreview1.svm" manifest:media-type=""/>
  <manifest:file-entry manifest:full-path="Pictures/10000201000000390000003BFF5351B1B303CCC1.png" manifest:media-type="image/png"/>
  <manifest:file-entry manifest:full-path="Pictures/10000000000003C40000007904D1F7ECF20D783A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Arial Black1" svg:font-family="'Arial Black'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66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draw:fill="none" draw:fill-color="#99ffcc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969696" draw:opacity="50%" draw:textarea-horizontal-align="left" draw:textarea-vertical-align="top" draw:auto-grow-height="false" fo:min-height="13.922cm" fo:min-width="10.083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99ffcc" draw:textarea-horizontal-align="justify" draw:textarea-vertical-align="top" draw:auto-grow-height="false" fo:min-height="13.079cm" fo:min-width="8.802cm" fo:padding-top="0.128cm" fo:padding-bottom="0.128cm" fo:padding-left="0.256cm" fo:padding-right="0.256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solid" draw:fill-color="#969696" draw:textarea-horizontal-align="left" draw:textarea-vertical-align="top" draw:auto-grow-height="false" fo:min-height="13.498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99ff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149cm" draw:visible-area-height="10.662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995cm" draw:visible-area-height="11.668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752cm" draw:visible-area-height="10.08cm" draw:ole-draw-aspect="1"/>
    </style:style>
    <style:style style:name="gr13" style:family="graphic" style:parent-style-name="standard">
      <style:graphic-properties draw:stroke="none" draw:fill="none" draw:fill-color="#99ffcc" draw:textarea-horizontal-align="left" draw:textarea-vertical-align="top" draw:auto-grow-height="false" fo:padding-top="0.127cm" fo:padding-bottom="0.127cm" fo:padding-left="0.255cm" fo:padding-right="0.255cm" fo:wrap-option="wrap" draw:shadow-color="#808080" draw:visible-area-left="0cm" draw:visible-area-top="0cm" draw:visible-area-width="24.13cm" draw:visible-area-height="13.335cm" draw:ole-draw-aspect="1"/>
    </style:style>
    <style:style style:name="gr14" style:family="graphic" style:parent-style-name="standard">
      <style:graphic-properties draw:stroke="none" draw:fill="none" draw:fill-color="#99ffcc" draw:textarea-horizontal-align="left" draw:textarea-vertical-align="top" draw:auto-grow-height="false" fo:padding-top="0.127cm" fo:padding-bottom="0.127cm" fo:padding-left="0.255cm" fo:padding-right="0.255cm" fo:wrap-option="wrap" draw:shadow-color="#808080" draw:visible-area-left="0cm" draw:visible-area-top="0cm" draw:visible-area-width="21.75cm" draw:visible-area-height="10.002cm" draw:ole-draw-aspect="1"/>
    </style:style>
    <style:style style:name="gr15" style:family="graphic" style:parent-style-name="standard" style:list-style-name="L1">
      <style:graphic-properties draw:stroke="none" draw:fill="none" draw:fill-color="#99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1" style:family="presentation" style:parent-style-name="Titre1-title">
      <style:graphic-properties draw:stroke="none" draw:fill="none" draw:fill-color="#99ff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Titre1-subtitle">
      <style:graphic-properties draw:stroke="none" draw:fill="none" draw:fill-color="#99ff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Titre1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Standard-title">
      <style:graphic-properties draw:stroke="none" draw:fill="none" draw:fill-color="#99ff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Standard-notes">
      <style:graphic-properties draw:stroke="none" draw:fill="none" draw:fill-color="#00cc99" draw:textarea-horizontal-align="justify" draw:textarea-vertical-align="top" fo:min-height="11.43cm" draw:shadow-color="#808080"/>
      <style:paragraph-properties style:writing-mode="lr-tb"/>
    </style:style>
    <style:style style:name="co1" style:family="table-column">
      <style:table-column-properties style:column-width="14.317cm" style:use-optimal-column-width="false"/>
    </style:style>
    <style:style style:name="co2" style:family="table-column">
      <style:table-column-properties style:column-width="4.908cm" style:use-optimal-column-width="false"/>
    </style:style>
    <style:style style:name="co3" style:family="table-column">
      <style:table-column-properties style:column-width="4.904cm" style:use-optimal-column-width="false"/>
    </style:style>
    <style:style style:name="co4" style:family="table-column">
      <style:table-column-properties style:column-width="17.035cm" style:use-optimal-column-width="false"/>
    </style:style>
    <style:style style:name="co5" style:family="table-column">
      <style:table-column-properties style:column-width="3.545cm" style:use-optimal-column-width="false"/>
    </style:style>
    <style:style style:name="co6" style:family="table-column">
      <style:table-column-properties style:column-width="3.55cm" style:use-optimal-column-width="false"/>
    </style:style>
    <style:style style:name="ro1" style:family="table-row">
      <style:table-row-properties style:row-height="1.667cm" style:use-optimal-row-height="false"/>
    </style:style>
    <style:style style:name="ro2" style:family="table-row">
      <style:table-row-properties style:row-height="1.666cm" style:use-optimal-row-height="false"/>
    </style:style>
    <style:style style:name="ro3" style:family="table-row">
      <style:table-row-properties style:row-height="1.108cm" style:use-optimal-row-height="false"/>
    </style:style>
    <style:style style:name="ro4" style:family="table-row">
      <style:table-row-properties style:row-height="4.788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end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end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align="end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99ff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P5" style:family="paragraph">
      <loext:graphic-properties draw:fill="none" draw:fill-color="#99ffcc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6" style:family="paragraph">
      <loext:graphic-properties draw:fill="none" draw:fill-color="#00cc99"/>
      <style:paragraph-properties style:writing-mode="lr-tb"/>
    </style:style>
    <style:style style:name="P7" style:family="paragraph">
      <loext:graphic-properties draw:fill="solid" draw:fill-color="#969696" draw:opacity="50%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11cm" fo:margin-bottom="0.317cm" fo:line-height="100%" fo:text-indent="0cm" style:punctuation-wrap="simple" style:line-break="normal" style:writing-mode="lr-tb"/>
    </style:style>
    <style:style style:name="P9" style:family="paragraph">
      <loext:graphic-properties draw:fill="none" draw:fill-color="#99ffcc"/>
      <style:paragraph-properties fo:margin-left="0cm" fo:margin-right="0cm" fo:margin-top="0.211cm" fo:margin-bottom="0.317cm" fo:line-height="100%" fo:text-indent="0cm" style:punctuation-wrap="simple" style:line-break="normal" style:writing-mode="lr-tb" style:font-independent-line-spacing="true"/>
    </style:style>
    <style:style style:name="P10" style:family="paragraph">
      <loext:graphic-properties draw:fill="solid" draw:fill-color="#969696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229cm" fo:margin-bottom="0.458cm" fo:line-height="100%" fo:text-indent="0cm" style:punctuation-wrap="simple" style:line-break="normal" style:writing-mode="lr-tb"/>
    </style:style>
    <style:style style:name="P12" style:family="paragraph">
      <loext:graphic-properties draw:fill="none" draw:fill-color="#99ffcc"/>
      <style:paragraph-properties fo:margin-left="0cm" fo:margin-right="0cm" fo:margin-top="0.229cm" fo:margin-bottom="0.458cm" fo:line-height="100%" fo:text-indent="0cm" style:punctuation-wrap="simple" style:line-break="normal" style:writing-mode="lr-tb" style:font-independent-line-spacing="true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align="end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line-height="100%" fo:text-align="center" fo:text-indent="0cm" style:punctuation-wrap="simple" style:line-break="normal" style:writing-mode="lr-tb"/>
    </style:style>
    <style:style style:name="P17" style:family="paragraph">
      <loext:graphic-properties draw:fill="none" draw:fill-color="#99ffcc"/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99ffcc"/>
      <style:paragraph-properties fo:text-align="center" style:writing-mode="lr-tb"/>
    </style:style>
    <style:style style:name="P20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100%" fo:text-align="end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align="center" fo:text-indent="0cm" style:punctuation-wrap="simple" style:line-break="normal" style:writing-mode="lr-tb"/>
    </style:style>
    <style:style style:name="P23" style:family="paragraph">
      <loext:graphic-properties draw:fill="none" draw:fill-color="#99ffcc"/>
      <style:paragraph-properties fo:margin-left="0cm" fo:margin-right="0cm" fo:margin-top="0.529cm" fo:margin-bottom="0cm" fo:line-height="100%" fo:text-align="center" fo:text-indent="0cm" style:punctuation-wrap="simple" style:line-break="normal" style:writing-mode="lr-tb" style:font-independent-line-spacing="true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font-name="Arial" fo:language="fr" fo:country="FR" style:language-asian="fr" style:country-asian="FR" style:language-complex="fr" style:country-complex="FR"/>
    </style:style>
    <style:style style:name="T3" style:family="text">
      <style:text-properties style:font-name="Arial Narrow" fo:language="fr" fo:country="FR" style:language-asian="fr" style:country-asian="FR" style:language-complex="fr" style:country-complex="FR"/>
    </style:style>
    <style:style style:name="T4" style:family="text">
      <style:text-properties fo:color="#ffffff" style:font-name="Arial Black" fo:font-size="26pt" fo:language="fr" fo:country="FR" style:font-size-asian="26pt" style:language-asian="fr" style:country-asian="FR" style:font-size-complex="26pt" style:language-complex="fr" style:country-complex="FR"/>
    </style:style>
    <style:style style:name="T5" style:family="text">
      <style:text-properties fo:color="#ffffff" style:font-name="Arial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style:font-name="Arial" fo:font-size="20pt" fo:language="none" fo:country="none" style:font-size-asian="20pt" style:language-asian="none" style:country-asian="none" style:font-size-complex="20pt" style:language-complex="none" style:country-complex="none"/>
    </style:style>
    <style:style style:name="T8" style:family="text">
      <style:text-properties fo:color="#ffffff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ffffff" style:font-name="Arial" fo:font-size="20pt" fo:language="fr" fo:country="FR" style:font-size-asian="20pt" style:language-asian="fr" style:country-asian="FR" style:font-size-complex="20pt" style:language-complex="fr" style:country-complex="FR"/>
    </style:style>
    <style:style style:name="T10" style:family="text">
      <style:text-properties fo:color="#ffffff" style:font-name="Arial" fo:font-size="20pt" style:font-size-asian="20pt" style:font-size-complex="20pt"/>
    </style:style>
    <style:style style:name="T11" style:family="text">
      <style:text-properties fo:color="#ffffff" style:font-name="Arial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2" style:family="text">
      <style:text-properties fo:color="#ffffff" style:font-name="Arial" fo:font-size="20pt" fo:language="none" fo:country="none" fo:font-weight="bold" style:font-size-asian="20pt" style:language-asian="none" style:country-asian="none" style:font-weight-asian="bold" style:font-size-complex="20pt" style:language-complex="none" style:country-complex="none" style:font-weight-complex="bold"/>
    </style:style>
    <style:style style:name="T13" style:family="text">
      <style:text-properties fo:color="#ffffff" style:font-name="Arial" fo:font-size="18pt" fo:language="none" fo:country="none" style:font-size-asian="18pt" style:language-asian="none" style:country-asian="none" style:font-size-complex="18pt" style:language-complex="none" style:country-complex="none"/>
    </style:style>
    <style:style style:name="T14" style:family="text">
      <style:text-properties fo:color="#ffffff" style:font-name="Arial" fo:font-size="18pt" style:font-size-asian="18pt" style:font-size-complex="18pt"/>
    </style:style>
    <style:style style:name="T15" style:family="text">
      <style:text-properties fo:color="#ffffff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color="#ffffff" style:font-name="Arial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7" style:family="text"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ff" style:font-name="Arial Black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 Black" fo:color="#ffffff" fo:font-size="100%"/>
      </text:list-level-style-bullet>
      <text:list-level-style-bullet text:level="3" text:bullet-char="•">
        <style:list-level-properties text:space-before="2.54cm"/>
        <style:text-properties style:font-name="Arial Black" fo:color="#ffffff" fo:font-size="100%"/>
      </text:list-level-style-bullet>
      <text:list-level-style-bullet text:level="4" text:bullet-char="–">
        <style:list-level-properties text:space-before="3.81cm"/>
        <style:text-properties style:font-name="Arial Black" fo:color="#ffffff" fo:font-size="100%"/>
      </text:list-level-style-bullet>
      <text:list-level-style-bullet text:level="5" text:bullet-char="•">
        <style:list-level-properties text:space-before="5.08cm"/>
        <style:text-properties style:font-name="Arial Black" fo:color="#ffffff" fo:font-size="100%"/>
      </text:list-level-style-bullet>
      <text:list-level-style-bullet text:level="6" text:bullet-char="•">
        <style:list-level-properties text:space-before="5.08cm"/>
        <style:text-properties style:font-name="Arial Black" fo:color="#ffffff" fo:font-size="100%"/>
      </text:list-level-style-bullet>
      <text:list-level-style-bullet text:level="7" text:bullet-char="•">
        <style:list-level-properties text:space-before="5.08cm"/>
        <style:text-properties style:font-name="Arial Black" fo:color="#ffffff" fo:font-size="100%"/>
      </text:list-level-style-bullet>
      <text:list-level-style-bullet text:level="8" text:bullet-char="•">
        <style:list-level-properties text:space-before="5.08cm"/>
        <style:text-properties style:font-name="Arial Black" fo:color="#ffffff" fo:font-size="100%"/>
      </text:list-level-style-bullet>
      <text:list-level-style-bullet text:level="9" text:bullet-char="•">
        <style:list-level-properties text:space-before="5.08cm"/>
        <style:text-properties style:font-name="Arial Black" fo:color="#ffffff" fo:font-size="100%"/>
      </text:list-level-style-bullet>
      <text:list-level-style-bullet text:level="10" text:bullet-char="•">
        <style:list-level-properties text:space-before="5.08cm"/>
        <style:text-properties style:font-name="Arial Black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image text:level="1" xlink:href="Pictures/10000201000000390000003BFF5351B1B303CCC1.png" xlink:type="simple" xlink:show="embed" xlink:actuate="onLoad">
        <style:list-level-properties text:min-label-width="1.574cm" style:vertical-pos="middle" style:vertical-rel="line" fo:width="1.276cm" fo:height="1.321cm"/>
      </text:list-level-style-image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Résultats financiers" draw:style-name="dp1" draw:master-page-name="Titre1" presentation:presentation-page-layout-name="AL1T0">
        <draw:frame presentation:style-name="pr1" draw:text-style-name="P2" draw:layer="layout" svg:width="21.59cm" svg:height="3.175cm" svg:x="1.905cm" svg:y="8.042cm" presentation:class="title" presentation:user-transformed="true">
          <draw:text-box>
            <text:list text:style-name="L1">
              <text:list-header>
                <text:p text:style-name="P1"><text:span text:style-name="T1">Résultats </text:span><text:span text:style-name="T1">financier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2.277cm" presentation:class="subtitle" presentation:user-transformed="true">
          <draw:text-box>
            <text:list text:style-name="L2">
              <text:list-header>
                <text:p text:style-name="P3"><text:span text:style-name="T1">&lt;Nom de la société&gt;</text:span></text:p>
                <text:p text:style-name="P3"><text:span text:style-name="T1">Vue d'ensemble des résultats </text:span><text:span text:style-name="T1">financiers</text:span></text:p>
              </text:list-header>
            </text:list>
          </draw:text-box>
        </draw:frame>
        <draw:custom-shape draw:style-name="gr1" draw:text-style-name="P5" draw:layer="layout" svg:width="3.101cm" svg:height="1.273cm" svg:x="10.968cm" svg:y="3.343cm">
          <text:list text:style-name="L3">
            <text:list-header>
              <text:p text:style-name="P4"><text:span text:style-name="T2">&lt;logo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genda" draw:style-name="dp1" draw:master-page-name="Standard" presentation:presentation-page-layout-name="AL2T19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Agenda</text:span></text:p>
              </text:list-header>
            </text:list>
          </draw:text-box>
        </draw:frame>
        <draw:custom-shape draw:style-name="gr3" draw:text-style-name="P7" draw:layer="layout" svg:width="10.583cm" svg:height="14.182cm" svg:x="0cm" svg:y="3.5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9.314cm" svg:height="13.335cm" svg:x="1.058cm" svg:y="4.233cm">
          <text:list text:style-name="L3">
            <text:list-header>
              <text:p text:style-name="P8"><text:span text:style-name="T3">Corporation commercialise ses produits et ses </text:span><text:span text:style-name="T3">services dans le monde entier.</text:span></text:p>
              <text:p text:style-name="P8"><text:span text:style-name="T3">Cette présentation donne une vue d'ensemble de </text:span><text:span text:style-name="T3">nos résultats financiers. </text:span></text:p>
              <text:p text:style-name="P8"><text:span text:style-name="T3">À moins de comporter la mention Confidentiel, toutes </text:span><text:span text:style-name="T3">les informations ont été rendues publique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0.424cm" svg:height="13.758cm" svg:x="0.423cm" svg:y="4.0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0.738cm" svg:height="12.496cm" svg:x="13.207cm" svg:y="4.233cm">
          <text:list text:style-name="L4">
            <text:list-item>
              <text:p text:style-name="P11"><text:span text:style-name="T4">La société en quelques chiffres</text:span></text:p>
            </text:list-item>
            <text:list-item>
              <text:p text:style-name="P11"><text:span text:style-name="T4">Bénéfices</text:span></text:p>
            </text:list-item>
            <text:list-item>
              <text:p text:style-name="P11"><text:span text:style-name="T4">Chiffre d'affaires</text:span></text:p>
            </text:list-item>
            <text:list-item>
              <text:p text:style-name="P11"><text:span text:style-name="T4">Bilan</text:span></text:p>
            </text:list-item>
            <text:list-item>
              <text:p text:style-name="P11"><text:span text:style-name="T4">Actif</text:span></text:p>
            </text:list-item>
            <text:list-item>
              <text:p text:style-name="P11"><text:span text:style-name="T4">Rentabilité des acti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La société en quelques chiffres" draw:style-name="dp1" draw:master-page-name="Standard" presentation:presentation-page-layout-name="AL3T8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La société en </text:span><text:span text:style-name="T1">quelques chiffres</text:span></text:p>
              </text:list-header>
            </text:list>
          </draw:text-box>
        </draw:frame>
        <draw:frame draw:style-name="standard" draw:layer="layout" svg:width="24.128cm" svg:height="13.334cm" svg:x="0.635cm" svg:y="4.02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13"><text:span text:style-name="T5">(en millions)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4"><text:span text:style-name="T6">1999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4"><text:span text:style-name="T6">2000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5">
                  <text:list-header>
                    <text:p text:style-name="P15"><text:span text:style-name="T7">Chiffre</text:span><text:span text:style-name="T8"> d</text:span><text:span text:style-name="T9">'</text:span><text:span text:style-name="T8">affaires net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 xxx €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 xxx €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15"><text:span text:style-name="T7">Bénéfices</text:span><text:span text:style-name="T8"> nets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15"><text:span text:style-name="T7">Rendement</text:span><text:span text:style-name="T8"> par action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15"><text:span text:style-name="T7">Retour</text:span><text:span text:style-name="T8"> </text:span><text:span text:style-name="T7">sur</text:span><text:span text:style-name="T8"> </text:span><text:span text:style-name="T7">investissements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x %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x %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15"><text:span text:style-name="T7">Encaisse</text:span><text:span text:style-name="T8"> et </text:span><text:span text:style-name="T7">investissements</text:span><text:span text:style-name="T8"> </text:span><text:span text:style-name="T7">à</text:span><text:span text:style-name="T8"> court </text:span><text:span text:style-name="T7">terme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xx €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xx €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15"><text:span text:style-name="T7">Actif</text:span><text:span text:style-name="T8"> total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4"><text:span text:style-name="T10">x xxx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>x xxx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5">
                  <text:list-header>
                    <text:p text:style-name="P15"><text:span text:style-name="T8">Participation des </text:span><text:span text:style-name="T7">actionnaires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14"><text:span text:style-name="T10">xxx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Bénéfices" draw:style-name="dp1" draw:master-page-name="Standard" presentation:presentation-page-layout-name="AL2T19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Bénéfices</text:span></text:p>
              </text:list-header>
            </text:list>
          </draw:text-box>
        </draw:frame>
        <draw:custom-shape draw:style-name="gr7" draw:text-style-name="P17" draw:layer="layout" svg:width="5.362cm" svg:height="1.951cm" svg:x="2.337cm" svg:y="3.598cm">
          <text:list text:style-name="L5">
            <text:list-header>
              <text:p text:style-name="P16"><text:span text:style-name="T11">Chiffre d'affaires n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5.503cm" svg:height="1.951cm" svg:x="9.525cm" svg:y="3.598cm">
          <text:list text:style-name="L5">
            <text:list-header>
              <text:p text:style-name="P16"><text:span text:style-name="T11">Bénéfices ne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4.868cm" svg:height="1.951cm" svg:x="17.899cm" svg:y="3.598cm">
          <text:list text:style-name="L5">
            <text:list-header>
              <text:p text:style-name="P16"><text:span text:style-name="T11">Rendement par ac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18" draw:layer="layout" svg:width="7.594cm" svg:height="10.69cm" svg:x="0.648cm" svg:y="6.795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draw:style-name="gr11" draw:text-style-name="P18" draw:layer="layout" svg:width="8.67cm" svg:height="10.535cm" svg:x="8.299cm" svg:y="6.725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draw:frame draw:style-name="gr12" draw:text-style-name="P18" draw:layer="layout" svg:width="8.33cm" svg:height="10.922cm" svg:x="16.951cm" svg:y="6.615cm">
          <draw:object-ole draw:class-id="00000000-0000-0000-0000-000000000000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Chiffre d'affaires par division" draw:style-name="dp1" draw:master-page-name="Standard" presentation:presentation-page-layout-name="AL4T2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Chiffre d'affaires </text:span><text:span text:style-name="T1">par division</text:span></text:p>
              </text:list-header>
            </text:list>
          </draw:text-box>
        </draw:frame>
        <draw:frame draw:style-name="gr13" draw:text-style-name="P19" draw:layer="layout" svg:width="24.13cm" svg:height="13.335cm" svg:x="0.635cm" svg:y="4.022cm">
          <draw:object-ole draw:class-id="00000000-0000-0000-0000-000000000000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Bilan" draw:style-name="dp1" draw:master-page-name="Standard" presentation:presentation-page-layout-name="AL3T8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Bilan</text:span></text:p>
              </text:list-header>
            </text:list>
          </draw:text-box>
        </draw:frame>
        <draw:frame draw:style-name="standard" draw:layer="layout" svg:width="24.129cm" svg:height="14.007cm" svg:x="0.635cm" svg:y="4.022cm">
          <table:table>
            <table:table-column table:style-name="co4"/>
            <table:table-column table:style-name="co5"/>
            <table:table-column table:style-name="co6"/>
            <table:table-row table:style-name="ro3">
              <table:table-cell table:style-name="ce10"/>
              <table:table-cell table:style-name="ce2">
                <text:list text:style-name="L5">
                  <text:list-header>
                    <text:p text:style-name="P14"><text:span text:style-name="T6">1999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4"><text:span text:style-name="T6">2000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5">
                  <text:list-header>
                    <text:p text:style-name="P15"><text:span text:style-name="T12">Actif</text:span></text:p>
                  </text:list-header>
                </text:list>
                <text:list text:style-name="L6">
                  <text:list-item>
                    <text:list>
                      <text:list-item>
                        <text:p text:style-name="P20"><text:span text:style-name="T13">Encaisse et investissements à court terme</text:span></text:p>
                      </text:list-item>
                      <text:list-item>
                        <text:p text:style-name="P20"><text:span text:style-name="T13">Comptes fournisseurs</text:span></text:p>
                      </text:list-item>
                      <text:list-item>
                        <text:p text:style-name="P20"><text:span text:style-name="T13">Stocks</text:span></text:p>
                      </text:list-item>
                      <text:list-item>
                        <text:p text:style-name="P20"><text:span text:style-name="T13">Autre</text:span></text:p>
                      </text:list-item>
                    </text:list>
                  </text:list-item>
                </text:list>
              </table:table-cell>
              <table:table-cell table:style-name="ce5">
                <text:list text:style-name="L5">
                  <text:list-header>
                    <text:p text:style-name="P14"><text:span text:style-name="T10"/></text:p>
                    <text:p text:style-name="P21"><text:span text:style-name="T14">x xxx €</text:span></text:p>
                    <text:p text:style-name="P21"><text:span text:style-name="T14">xxx</text:span></text:p>
                    <text:p text:style-name="P21"><text:span text:style-name="T14">xxx</text:span></text:p>
                    <text:p text:style-name="P21"><text:span text:style-name="T14">xxx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8"/></text:p>
                    <text:p text:style-name="P21"><text:span text:style-name="T15">x xxx €</text:span></text:p>
                    <text:p text:style-name="P21"><text:span text:style-name="T15">xxx</text:span></text:p>
                    <text:p text:style-name="P21"><text:span text:style-name="T15">xxx</text:span></text:p>
                    <text:p text:style-name="P21"><text:span text:style-name="T15">xxx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5">
                  <text:list-header>
                    <text:p text:style-name="P15"><text:span text:style-name="T12">Actif</text:span><text:span text:style-name="T16"> total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5">
                  <text:list-header>
                    <text:p text:style-name="P15"><text:span text:style-name="T12">Passif</text:span></text:p>
                  </text:list-header>
                </text:list>
                <text:list text:style-name="L6">
                  <text:list-item>
                    <text:list>
                      <text:list-item>
                        <text:p text:style-name="P20"><text:span text:style-name="T13">Comptes</text:span><text:span text:style-name="T15"> clients</text:span></text:p>
                      </text:list-item>
                      <text:list-item>
                        <text:p text:style-name="P20"><text:span text:style-name="T13">Montants à payer</text:span></text:p>
                      </text:list-item>
                      <text:list-item>
                        <text:p text:style-name="P20"><text:span text:style-name="T13">Impôt sur les bénéfices</text:span></text:p>
                      </text:list-item>
                      <text:list-item>
                        <text:p text:style-name="P20"><text:span text:style-name="T13">Autre</text:span></text:p>
                      </text:list-item>
                    </text:list>
                  </text:list-item>
                </text:list>
              </table:table-cell>
              <table:table-cell table:style-name="ce5">
                <text:list text:style-name="L5">
                  <text:list-header>
                    <text:p text:style-name="P14"><text:span text:style-name="T10"/></text:p>
                    <text:p text:style-name="P21"><text:span text:style-name="T14">x xxx €</text:span></text:p>
                    <text:p text:style-name="P21"><text:span text:style-name="T14">xxx</text:span></text:p>
                    <text:p text:style-name="P21"><text:span text:style-name="T14">xxx</text:span></text:p>
                    <text:p text:style-name="P21"><text:span text:style-name="T14">xxx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4"><text:span text:style-name="T10"/></text:p>
                    <text:p text:style-name="P21"><text:span text:style-name="T14">x xxx €</text:span></text:p>
                    <text:p text:style-name="P21"><text:span text:style-name="T14">xxx</text:span></text:p>
                    <text:p text:style-name="P21"><text:span text:style-name="T14">xxx</text:span></text:p>
                    <text:p text:style-name="P21"><text:span text:style-name="T14">xxx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5">
                  <text:list-header>
                    <text:p text:style-name="P15"><text:span text:style-name="T12">Passif</text:span><text:span text:style-name="T16"> total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5">
                  <text:list-header>
                    <text:p text:style-name="P15"><text:span text:style-name="T16">Participation des </text:span><text:span text:style-name="T12">actionnaires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21"><text:span text:style-name="T17">x xxx €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Actif" draw:style-name="dp1" draw:master-page-name="Standard" presentation:presentation-page-layout-name="AL4T2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Actif</text:span></text:p>
              </text:list-header>
            </text:list>
          </draw:text-box>
        </draw:frame>
        <draw:frame draw:style-name="gr13" draw:text-style-name="P19" draw:layer="layout" svg:width="24.13cm" svg:height="13.335cm" svg:x="0.635cm" svg:y="4.022cm">
          <draw:object-ole draw:class-id="00000000-0000-0000-0000-000000000000" xlink:href="./Object 5" xlink:type="simple" xlink:show="embed" xlink:actuate="onLoad">
            <loext:p/>
          </draw:object-ole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entabilité des actions" draw:style-name="dp1" draw:master-page-name="Standard" presentation:presentation-page-layout-name="AL4T2">
        <draw:frame presentation:style-name="pr4" draw:text-style-name="P2" draw:layer="layout" svg:width="24.342cm" svg:height="3.175cm" svg:x="0.423cm" svg:y="-0.001cm" presentation:class="title" presentation:user-transformed="true">
          <draw:text-box>
            <text:list text:style-name="L1">
              <text:list-header>
                <text:p text:style-name="P1"><text:span text:style-name="T1">Rentabilité des </text:span><text:span text:style-name="T1">actions</text:span></text:p>
              </text:list-header>
            </text:list>
          </draw:text-box>
        </draw:frame>
        <draw:frame draw:style-name="gr14" draw:text-style-name="P19" draw:layer="layout" svg:width="24.13cm" svg:height="13.335cm" svg:x="0.635cm" svg:y="4.022cm">
          <draw:object-ole draw:class-id="00000000-0000-0000-0000-000000000000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custom-shape draw:style-name="gr15" draw:text-style-name="P23" draw:layer="layout" svg:width="19.491cm" svg:height="1.277cm" svg:x="2.888cm" svg:y="4.022cm">
          <text:list text:style-name="L1">
            <text:list-header>
              <text:p text:style-name="P22"><text:span text:style-name="T18">Rentabilité des actions à ce jou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Arial Black1" svg:font-family="'Arial Black'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000000" draw:end-color="#006666" draw:start-intensity="100%" draw:end-intensity="100%" draw:angle="0" draw:border="0%"/>
    <draw:gradient draw:name="Gradient_20_3" draw:display-name="Gradient 3" draw:style="linear" draw:start-color="#006666" draw:end-color="#000000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66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66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54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137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Standard-outline1">
          <text:list-level-style-bullet text:level="1" text:bullet-char="•">
            <style:list-level-properties text:min-label-width="0.952cm"/>
            <style:text-properties style:font-name="Arial Black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 Black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 Black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 Black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 Black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 Black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 Black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 Black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1pt 1pt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66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66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54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137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137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92cm"/>
          <style:tab-stop style:position="5.185cm"/>
          <style:tab-stop style:position="7.778cm"/>
          <style:tab-stop style:position="10.371cm"/>
          <style:tab-stop style:position="12.964cm"/>
          <style:tab-stop style:position="15.557cm"/>
          <style:tab-stop style:position="18.15cm"/>
          <style:tab-stop style:position="20.743cm"/>
          <style:tab-stop style:position="23.336cm"/>
          <style:tab-stop style:position="25.929cm"/>
          <style:tab-stop style:position="28.5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 Black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 Black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 Black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99ffcc" draw:textarea-horizontal-align="justify" draw:textarea-vertical-align="top" draw:auto-grow-height="false" draw:auto-grow-width="false" fo:min-height="4.613cm" fo:min-width="0cm" fo:padding-top="0.128cm" fo:padding-bottom="0.128cm" fo:padding-left="0.256cm" fo:padding-right="0.256cm" fo:wrap-option="wrap" draw:shadow-color="#808080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 Black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 Black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 Black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 Black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99ffcc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808080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Black" fo:font-family="'Arial Black'" style:font-family-generic="swiss" style:font-pitch="variable" fo:font-size="44pt" fo:font-style="normal" fo:text-shadow="1pt 1pt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4cm" fo:min-width="0cm" fo:padding-top="0.125cm" fo:padding-bottom="0.125cm" fo:padding-left="0.249cm" fo:padding-right="0.249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4cm" fo:min-width="0cm" fo:padding-top="0.125cm" fo:padding-bottom="0.125cm" fo:padding-left="0.249cm" fo:padding-right="0.249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06cm, 0.062cm, 0cm)" draw:image-opacity="100%" style:mirror="none"/>
    </style:style>
    <style:style style:name="Mgr5" style:family="graphic" style:parent-style-name="standard">
      <style:graphic-properties draw:stroke="none" draw:fill="none" draw:fill-color="#99ff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99ffcc" draw:textarea-horizontal-align="justify" draw:textarea-vertical-align="middle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7" style:family="graphic" style:parent-style-name="standard">
      <style:graphic-properties draw:stroke="none" draw:fill="gradient" draw:fill-color="#000000" draw:fill-gradient-name="Gradient_20_2" draw:textarea-horizontal-align="left" draw:textarea-vertical-align="top" draw:auto-grow-height="false" fo:min-height="0.163cm" fo:min-width="24.896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06cm, 0.062cm, -0.008cm)" draw:image-opacity="100%" style:mirror="none"/>
    </style:style>
    <style:style style:name="Mgr11" style:family="graphic" style:parent-style-name="standard">
      <style:graphic-properties draw:stroke="none" draw:fill="none" draw:fill-color="#99ffcc" draw:textarea-horizontal-align="justify" draw:textarea-vertical-align="top" draw:auto-grow-height="false" draw:auto-grow-width="false" fo:min-height="1.271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12" style:family="graphic" style:parent-style-name="standard">
      <style:graphic-properties draw:stroke="none" draw:fill="none" draw:fill-color="#99ffcc" draw:textarea-horizontal-align="justify" draw:textarea-vertical-align="top" draw:auto-grow-height="false" draw:auto-grow-width="false" fo:min-height="1.271cm" fo:min-width="0cm" fo:padding-top="0.128cm" fo:padding-bottom="0.128cm" fo:padding-left="0.256cm" fo:padding-right="0.256cm" fo:wrap-option="no-wrap" draw:shadow-color="#808080"/>
      <style:paragraph-properties style:writing-mode="lr-tb"/>
    </style:style>
    <style:style style:name="Mgr13" style:family="graphic" style:parent-style-name="standard">
      <style:graphic-properties draw:stroke="none" draw:fill="gradient" draw:fill-color="#000000" draw:fill-gradient-name="Gradient_20_3" draw:textarea-horizontal-align="left" draw:textarea-vertical-align="top" draw:auto-grow-height="false" fo:min-height="0.163cm" fo:min-width="24.896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punctuation-wrap="simple" style:line-break="normal" style:writing-mode="lr-tb"/>
    </style:style>
    <style:style style:name="MP3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99ffcc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loext:graphic-properties draw:fill="none" draw:fill-color="#99ffcc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99ffcc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gradient" draw:fill-color="#000000" draw:fill-gradient-name="Gradient_20_2"/>
      <style:paragraph-properties style:writing-mode="lr-tb" style:font-independent-line-spacing="true"/>
    </style:style>
    <style:style style:name="MP14" style:family="paragraph">
      <loext:graphic-properties draw:fill="gradient" draw:fill-color="#000000" draw:fill-gradient-name="Gradient_20_3"/>
      <style:paragraph-properties style:writing-mode="lr-tb" style:font-independent-line-spacing="true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5cm" svg:x="0cm" svg:y="0cm">
        <text:p/>
      </draw:rect>
      <draw:frame draw:style-name="Mgr2" draw:text-style-name="MP3" draw:layer="backgroundobjects" svg:width="8.162cm" svg:height="1.239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62cm" svg:height="1.239cm" svg:x="10.888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62cm" svg:height="1.239cm" svg:x="0cm" svg:y="24.191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62cm" svg:height="1.239cm" svg:x="10.888cm" svg:y="24.191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24cm"/>
      <draw:page-thumbnail draw:layer="backgroundobjects" svg:width="8.024cm" svg:height="6.017cm" svg:x="1cm" svg:y="9.74cm"/>
      <draw:page-thumbnail draw:layer="backgroundobjects" svg:width="8.024cm" svg:height="6.017cm" svg:x="1cm" svg:y="17.056cm"/>
      <draw:page-thumbnail draw:layer="backgroundobjects" svg:width="8.024cm" svg:height="6.017cm" svg:x="10.025cm" svg:y="2.424cm"/>
      <draw:page-thumbnail draw:layer="backgroundobjects" svg:width="8.024cm" svg:height="6.017cm" svg:x="10.025cm" svg:y="9.74cm"/>
      <draw:page-thumbnail draw:layer="backgroundobjects" svg:width="8.024cm" svg:height="6.017cm" svg:x="10.025cm" svg:y="17.056cm"/>
    </style:handout-master>
    <style:master-page style:name="Standard" style:page-layout-name="PM1" draw:style-name="Mdp1">
      <draw:frame draw:style-name="Mgr4" draw:text-style-name="MP6" draw:layer="backgroundobjects" svg:width="25.4cm" svg:height="3.14cm" svg:x="0cm" svg:y="0cm">
        <draw:image xlink:href="Pictures/10000000000003C40000007904D1F7ECF20D783A.jpg" xlink:type="simple" xlink:show="embed" xlink:actuate="onLoad" loext:mime-type="image/jpeg">
          <text:p/>
        </draw:image>
      </draw:frame>
      <draw:frame presentation:style-name="Standard-title" draw:layer="backgroundobjects" svg:width="24.342cm" svg:height="3.175cm" svg:x="0.423cm" svg:y="-0.001cm" presentation:class="title" presentation:placeholder="true">
        <draw:text-box/>
      </draw:frame>
      <draw:frame presentation:style-name="Standard-outline1" draw:layer="backgroundobjects" svg:width="24.13cm" svg:height="13.335cm" svg:x="0.635cm" svg:y="4.021cm" presentation:class="outline" presentation:placeholder="true">
        <draw:text-box/>
      </draw:frame>
      <draw:frame draw:style-name="Mgr5" draw:text-style-name="MP8" draw:layer="backgroundobjects" svg:width="5.292cm" svg:height="1.27cm" svg:x="0.635cm" svg:y="17.776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5" draw:text-style-name="MP10" draw:layer="backgroundobjects" svg:width="8.044cm" svg:height="1.27cm" svg:x="8.678cm" svg:y="17.776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6" draw:text-style-name="MP12" draw:layer="backgroundobjects" svg:width="5.292cm" svg:height="1.27cm" svg:x="19.473cm" svg:y="17.776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custom-shape draw:style-name="Mgr7" draw:text-style-name="MP13" draw:layer="backgroundobjects" svg:width="25.396cm" svg:height="0.423cm" svg:x="0cm" svg:y="3.14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5cm" svg:x="0cm" svg:y="0cm">
          <text:p/>
        </draw:rect>
        <draw:frame draw:style-name="Mgr8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8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9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10" draw:text-style-name="MP6" draw:layer="backgroundobjects" svg:width="25.409cm" svg:height="3.14cm" svg:x="-0.009cm" svg:y="8.043cm">
        <draw:image xlink:href="Pictures/10000000000003C40000007904D1F7ECF20D783A.jpg" xlink:type="simple" xlink:show="embed" xlink:actuate="onLoad" loext:mime-type="image/jpeg">
          <text:p/>
        </draw:image>
      </draw:frame>
      <draw:frame presentation:style-name="Titre1-title" draw:layer="backgroundobjects" svg:width="21.59cm" svg:height="3.175cm" svg:x="1.905cm" svg:y="8.042cm" presentation:class="title" presentation:placeholder="true">
        <draw:text-box/>
      </draw:frame>
      <draw:frame presentation:style-name="Titre1-subtitle" draw:layer="backgroundobjects" svg:width="17.78cm" svg:height="4.868cm" svg:x="3.81cm" svg:y="12.277cm" presentation:class="subtitle" presentation:placeholder="true">
        <draw:text-box/>
      </draw:frame>
      <draw:frame draw:style-name="Mgr11" draw:text-style-name="MP8" draw:layer="backgroundobjects" svg:width="5.292cm" svg:height="1.27cm" svg:x="1.905cm" svg:y="0cm" presentation:class="date-time">
        <draw:text-box>
          <text:list text:style-name="ML1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1" draw:text-style-name="MP10" draw:layer="backgroundobjects" svg:width="8.044cm" svg:height="1.27cm" svg:x="8.678cm" svg:y="0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12" draw:text-style-name="MP12" draw:layer="backgroundobjects" svg:width="5.292cm" svg:height="1.27cm" svg:x="18.203cm" svg:y="0cm" presentation:class="page-number">
        <draw:text-box>
          <text:list text:style-name="ML1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custom-shape draw:style-name="Mgr7" draw:text-style-name="MP13" draw:layer="backgroundobjects" svg:width="25.396cm" svg:height="0.423cm" svg:x="0cm" svg:y="11.183cm">
        <text:p/>
        <draw:enhanced-geometry svg:viewBox="0 0 21600 21600" draw:type="rectangle" draw:enhanced-path="M 0 0 L 21600 0 21600 21600 0 21600 0 0 Z N"/>
      </draw:custom-shape>
      <draw:custom-shape draw:style-name="Mgr13" draw:text-style-name="MP14" draw:layer="backgroundobjects" svg:width="25.396cm" svg:height="0.423cm" svg:x="0cm" svg:y="7.62cm">
        <text:p/>
        <draw:enhanced-geometry svg:viewBox="0 0 21600 21600" draw:type="rectangle" draw:enhanced-path="M 0 0 L 21600 0 21600 21600 0 21600 0 0 Z N"/>
      </draw:custom-shap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5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28:58.011721012</meta:creation-date>
    <meta:editing-duration>PT1M1S</meta:editing-duration>
    <meta:editing-cycles>2</meta:editing-cycles>
    <dc:date>2022-08-02T14:56:20.889994428</dc:date>
    <meta:document-statistic meta:object-count="83"/>
    <meta:user-defined meta:name="LCID" meta:value-type="float">1036</meta:user-defined>
    <meta:user-defined meta:name="Version" meta:value-type="float">4</meta:user-defined>
  </office:meta>
</office:document-meta>
</file>